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text-align="start" fo:margin-left="0in" style:page-number="1">
        <style:tab-stops/>
      </style:paragraph-properties>
    </style:style>
    <style:style style:name="P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" style:parent-style-name="Fuentedepárrafopredeter." style:family="text">
      <style:text-properties style:font-name="Arial MT" fo:letter-spacing="-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27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P31" style:parent-style-name="Textoindependiente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32" style:parent-style-name="Título1" style:family="paragraph">
      <style:paragraph-properties fo:margin-right="0.8513in"/>
    </style:style>
    <style:style style:name="P3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34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34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7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34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34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17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13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48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 MT" fo:letter-spacing="-0.0006in" fo:font-size="5pt" style:font-size-asian="5pt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00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-0.0013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-0.0055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-0.0062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-0.0013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-0.0006in" style:text-underline-type="none"/>
    </style:style>
    <style:style style:name="T71" style:parent-style-name="Fuentedepárrafopredeter." style:family="text">
      <style:text-properties style:text-underline-type="none"/>
    </style:style>
    <style:style style:name="P72" style:parent-style-name="Textoindependiente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73" style:parent-style-name="Textoindependiente" style:family="paragraph">
      <style:paragraph-properties fo:text-align="start" fo:margin-top="0.002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74" style:parent-style-name="Textoindependiente" style:family="paragraph">
      <style:paragraph-properties fo:margin-top="0.0006in" fo:line-height="101%" fo:margin-right="0.8534in" fo:text-indent="0.5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-0.009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8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423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423in"/>
    </style:style>
    <style:style style:name="T92" style:parent-style-name="Fuentedepárrafopredeter." style:family="text">
      <style:text-properties fo:letter-spacing="0.0423in"/>
    </style:style>
    <style:style style:name="T93" style:parent-style-name="Fuentedepárrafopredeter." style:family="text">
      <style:text-properties fo:letter-spacing="0.0437in"/>
    </style:style>
    <style:style style:name="T94" style:parent-style-name="Fuentedepárrafopredeter." style:family="text">
      <style:text-properties fo:letter-spacing="0.0423in"/>
    </style:style>
    <style:style style:name="T95" style:parent-style-name="Fuentedepárrafopredeter." style:family="text">
      <style:text-properties fo:letter-spacing="0.0416in"/>
    </style:style>
    <style:style style:name="T96" style:parent-style-name="Fuentedepárrafopredeter." style:family="text">
      <style:text-properties fo:letter-spacing="0.0423in"/>
    </style:style>
    <style:style style:name="T97" style:parent-style-name="Fuentedepárrafopredeter." style:family="text">
      <style:text-properties fo:letter-spacing="0.043in"/>
    </style:style>
    <style:style style:name="T98" style:parent-style-name="Fuentedepárrafopredeter." style:family="text">
      <style:text-properties fo:letter-spacing="0.0423in"/>
    </style:style>
    <style:style style:name="T99" style:parent-style-name="Fuentedepárrafopredeter." style:family="text">
      <style:text-properties fo:letter-spacing="0.0423in"/>
    </style:style>
    <style:style style:name="T100" style:parent-style-name="Fuentedepárrafopredeter." style:family="text">
      <style:text-properties fo:letter-spacing="0.0423in"/>
    </style:style>
    <style:style style:name="T101" style:parent-style-name="Fuentedepárrafopredeter." style:family="text">
      <style:text-properties fo:letter-spacing="-0.043in"/>
    </style:style>
    <style:style style:name="T102" style:parent-style-name="Fuentedepárrafopredeter." style:family="text">
      <style:text-properties fo:letter-spacing="-0.042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-0.007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13in"/>
    </style:style>
    <style:style style:name="P109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11.5pt" style:font-size-asian="11.5pt"/>
    </style:style>
    <style:style style:name="P110" style:parent-style-name="Textoindependiente" style:family="paragraph">
      <style:paragraph-properties fo:margin-top="0.0006in" fo:line-height="101%" fo:margin-right="0.8555in" fo:text-indent="0.5in"/>
    </style:style>
    <style:style style:name="T111" style:parent-style-name="Fuentedepárrafopredeter." style:family="text">
      <style:text-properties fo:letter-spacing="0.0381in"/>
    </style:style>
    <style:style style:name="T112" style:parent-style-name="Fuentedepárrafopredeter." style:family="text">
      <style:text-properties fo:letter-spacing="0.0388in"/>
    </style:style>
    <style:style style:name="T113" style:parent-style-name="Fuentedepárrafopredeter." style:family="text">
      <style:text-properties fo:letter-spacing="0.0402in"/>
    </style:style>
    <style:style style:name="T114" style:parent-style-name="Fuentedepárrafopredeter." style:family="text">
      <style:text-properties fo:letter-spacing="0.0402in"/>
    </style:style>
    <style:style style:name="T115" style:parent-style-name="Fuentedepárrafopredeter." style:family="text">
      <style:text-properties fo:letter-spacing="0.0381in"/>
    </style:style>
    <style:style style:name="T116" style:parent-style-name="Fuentedepárrafopredeter." style:family="text">
      <style:text-properties fo:letter-spacing="0.0388in"/>
    </style:style>
    <style:style style:name="T117" style:parent-style-name="Fuentedepárrafopredeter." style:family="text">
      <style:text-properties fo:letter-spacing="0.0388in"/>
    </style:style>
    <style:style style:name="T118" style:parent-style-name="Fuentedepárrafopredeter." style:family="text">
      <style:text-properties fo:letter-spacing="0.0388in"/>
    </style:style>
    <style:style style:name="T119" style:parent-style-name="Fuentedepárrafopredeter." style:family="text">
      <style:text-properties fo:letter-spacing="0.0381in"/>
    </style:style>
    <style:style style:name="T120" style:parent-style-name="Fuentedepárrafopredeter." style:family="text">
      <style:text-properties fo:letter-spacing="-0.0423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13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13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2in"/>
    </style:style>
    <style:style style:name="P131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1.5pt" style:font-size-asian="11.5pt"/>
    </style:style>
    <style:style style:name="P132" style:parent-style-name="Título1" style:family="paragraph">
      <style:paragraph-properties fo:text-align="center" fo:margin-top="0in" fo:margin-left="1.2875in" fo:margin-right="1.4166in" fo:text-indent="0in">
        <style:tab-stops/>
      </style:paragraph-properties>
    </style:style>
    <style:style style:name="T133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34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34in"/>
    </style:style>
    <style:style style:name="T137" style:parent-style-name="Fuentedepárrafopredeter." style:family="text">
      <style:text-properties fo:letter-spacing="0.0333in"/>
    </style:style>
    <style:style style:name="T138" style:parent-style-name="Fuentedepárrafopredeter." style:family="text">
      <style:text-properties fo:letter-spacing="-0.009in"/>
    </style:style>
    <style:style style:name="T139" style:parent-style-name="Fuentedepárrafopredeter." style:family="text">
      <style:text-properties fo:letter-spacing="-0.0097in"/>
    </style:style>
    <style:style style:name="T14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41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42" style:parent-style-name="Textoindependiente" style:family="paragraph">
      <style:paragraph-properties fo:line-height="101%" fo:margin-right="0.8527in" fo:text-indent="0.5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437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104in"/>
    </style:style>
    <style:style style:name="T160" style:parent-style-name="Fuentedepárrafopredeter." style:family="text">
      <style:text-properties fo:letter-spacing="0.0111in"/>
    </style:style>
    <style:style style:name="T161" style:parent-style-name="Fuentedepárrafopredeter." style:family="text">
      <style:text-properties fo:letter-spacing="0.0104in"/>
    </style:style>
    <style:style style:name="T162" style:parent-style-name="Fuentedepárrafopredeter." style:family="text">
      <style:text-properties fo:letter-spacing="0.0125in"/>
    </style:style>
    <style:style style:name="T163" style:parent-style-name="Fuentedepárrafopredeter." style:family="text">
      <style:text-properties fo:letter-spacing="0.0111in"/>
    </style:style>
    <style:style style:name="T164" style:parent-style-name="Fuentedepárrafopredeter." style:family="text">
      <style:text-properties fo:letter-spacing="0.0027in"/>
    </style:style>
    <style:style style:name="T165" style:parent-style-name="Fuentedepárrafopredeter." style:family="text">
      <style:text-properties fo:letter-spacing="0.0111in"/>
    </style:style>
    <style:style style:name="T166" style:parent-style-name="Fuentedepárrafopredeter." style:family="text">
      <style:text-properties fo:letter-spacing="0.0125in"/>
    </style:style>
    <style:style style:name="T167" style:parent-style-name="Fuentedepárrafopredeter." style:family="text">
      <style:text-properties fo:letter-spacing="0.0104in"/>
    </style:style>
    <style:style style:name="T168" style:parent-style-name="Fuentedepárrafopredeter." style:family="text">
      <style:text-properties fo:letter-spacing="0.0111in"/>
    </style:style>
    <style:style style:name="T169" style:parent-style-name="Fuentedepárrafopredeter." style:family="text">
      <style:text-properties fo:letter-spacing="0.0111in"/>
    </style:style>
    <style:style style:name="T170" style:parent-style-name="Fuentedepárrafopredeter." style:family="text">
      <style:text-properties fo:letter-spacing="0.0104in"/>
    </style:style>
    <style:style style:name="T171" style:parent-style-name="Fuentedepárrafopredeter." style:family="text">
      <style:text-properties fo:letter-spacing="0.0111in"/>
    </style:style>
    <style:style style:name="T172" style:parent-style-name="Fuentedepárrafopredeter." style:family="text">
      <style:text-properties fo:letter-spacing="0.0111in"/>
    </style:style>
    <style:style style:name="P173" style:parent-style-name="Textoindependiente" style:family="paragraph">
      <style:paragraph-properties fo:line-height="0.1847in"/>
    </style:style>
    <style:style style:name="T174" style:parent-style-name="Fuentedepárrafopredeter." style:family="text">
      <style:text-properties fo:letter-spacing="-0.009in"/>
    </style:style>
    <style:style style:name="T175" style:parent-style-name="Fuentedepárrafopredeter." style:family="text">
      <style:text-properties fo:letter-spacing="-0.0097in"/>
    </style:style>
    <style:style style:name="P176" style:parent-style-name="Textoindependiente" style:family="paragraph">
      <style:paragraph-properties fo:margin-top="0.1604in" fo:line-height="100%" fo:margin-right="0.8548in" fo:text-indent="0.5in"/>
    </style:style>
    <style:style style:name="T177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13in"/>
    </style:style>
    <style:style style:name="T180" style:parent-style-name="Fuentedepárrafopredeter." style:family="text">
      <style:text-properties fo:letter-spacing="0.0013in"/>
    </style:style>
    <style:style style:name="T181" style:parent-style-name="Fuentedepárrafopredeter." style:family="text">
      <style:text-properties fo:letter-spacing="0.0027in"/>
    </style:style>
    <style:style style:name="T182" style:parent-style-name="Fuentedepárrafopredeter." style:family="text">
      <style:text-properties fo:letter-spacing="0.0013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13in"/>
    </style:style>
    <style:style style:name="P185" style:parent-style-name="Título1" style:family="paragraph">
      <style:paragraph-properties fo:margin-top="0.159in" fo:margin-right="0.8479in"/>
    </style:style>
    <style:style style:name="T18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87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 style:text-underline-type="none"/>
    </style:style>
    <style:style style:name="T194" style:parent-style-name="Fuentedepárrafopredeter." style:family="text">
      <style:text-properties fo:letter-spacing="-0.0062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98" style:parent-style-name="Textoindependiente" style:family="paragraph">
      <style:paragraph-properties fo:margin-top="0.1625in" fo:line-height="101%" fo:margin-right="0.8541in" fo:text-indent="0.5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-0.0423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194in"/>
    </style:style>
    <style:style style:name="T224" style:parent-style-name="Fuentedepárrafopredeter." style:family="text">
      <style:text-properties fo:letter-spacing="0.0194in"/>
    </style:style>
    <style:style style:name="T225" style:parent-style-name="Fuentedepárrafopredeter." style:family="text">
      <style:text-properties fo:letter-spacing="0.0215in"/>
    </style:style>
    <style:style style:name="T226" style:parent-style-name="Fuentedepárrafopredeter." style:family="text">
      <style:text-properties fo:letter-spacing="0.0208in"/>
    </style:style>
    <style:style style:name="T227" style:parent-style-name="Fuentedepárrafopredeter." style:family="text">
      <style:text-properties fo:letter-spacing="0.0208in"/>
    </style:style>
    <style:style style:name="T228" style:parent-style-name="Fuentedepárrafopredeter." style:family="text">
      <style:text-properties fo:letter-spacing="0.0208in"/>
    </style:style>
    <style:style style:name="T229" style:parent-style-name="Fuentedepárrafopredeter." style:family="text">
      <style:text-properties fo:letter-spacing="0.0201in"/>
    </style:style>
    <style:style style:name="T230" style:parent-style-name="Fuentedepárrafopredeter." style:family="text">
      <style:text-properties fo:letter-spacing="0.0208in"/>
    </style:style>
    <style:style style:name="T231" style:parent-style-name="Fuentedepárrafopredeter." style:family="text">
      <style:text-properties fo:letter-spacing="0.0201in"/>
    </style:style>
    <style:style style:name="T232" style:parent-style-name="Fuentedepárrafopredeter." style:family="text">
      <style:text-properties fo:letter-spacing="0.0194in"/>
    </style:style>
    <style:style style:name="T233" style:parent-style-name="Fuentedepárrafopredeter." style:family="text">
      <style:text-properties fo:letter-spacing="-0.0423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-0.009in"/>
    </style:style>
    <style:style style:name="P258" style:parent-style-name="Textoindependiente" style:family="paragraph">
      <style:paragraph-properties fo:text-align="start" fo:margin-top="0.0069in" fo:margin-left="0in">
        <style:tab-stops/>
      </style:paragraph-properties>
    </style:style>
    <style:style style:name="P259" style:parent-style-name="Normal" style:family="paragraph">
      <style:paragraph-properties fo:text-align="end" fo:margin-top="0.1291in" fo:margin-right="0.843in"/>
      <style:text-properties fo:font-size="10pt" style:font-size-asian="10pt"/>
    </style:style>
    <style:style style:name="P260" style:parent-style-name="Textoindependiente" style:master-page-name="MP1" style:family="paragraph">
      <style:paragraph-properties fo:break-before="page" fo:text-align="start" fo:margin-top="0.0062in" fo:margin-left="0in" style:page-number="2">
        <style:tab-stops/>
      </style:paragraph-properties>
    </style:style>
    <style:style style:name="P26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7" style:parent-style-name="Fuentedepárrafopredeter." style:family="text">
      <style:text-properties style:font-name="Arial MT" fo:letter-spacing="-0.0006in" fo:font-size="6pt" style:font-size-asian="6pt"/>
    </style:style>
    <style:style style:name="T268" style:parent-style-name="Fuentedepárrafopredeter." style:family="text">
      <style:text-properties style:font-name="Arial MT" fo:font-size="6pt" style:font-size-asian="6pt"/>
    </style:style>
    <style:style style:name="T269" style:parent-style-name="Fuentedepárrafopredeter." style:family="text">
      <style:text-properties style:font-name="Arial MT" fo:letter-spacing="-0.0027in" fo:font-size="6pt" style:font-size-asian="6pt"/>
    </style:style>
    <style:style style:name="T270" style:parent-style-name="Fuentedepárrafopredeter." style:family="text">
      <style:text-properties style:font-name="Arial MT" fo:font-size="6pt" style:font-size-asian="6pt"/>
    </style:style>
    <style:style style:name="T271" style:parent-style-name="Fuentedepárrafopredeter." style:family="text">
      <style:text-properties style:font-name="Arial MT" fo:letter-spacing="-0.0027in" fo:font-size="6pt" style:font-size-asian="6pt"/>
    </style:style>
    <style:style style:name="T272" style:parent-style-name="Fuentedepárrafopredeter." style:family="text">
      <style:text-properties style:font-name="Arial MT" fo:font-size="6pt" style:font-size-asian="6pt"/>
    </style:style>
    <style:style style:name="T273" style:parent-style-name="Fuentedepárrafopredeter." style:family="text">
      <style:text-properties style:font-name="Arial MT" fo:letter-spacing="-0.0027in" fo:font-size="6pt" style:font-size-asian="6pt"/>
    </style:style>
    <style:style style:name="T274" style:parent-style-name="Fuentedepárrafopredeter." style:family="text">
      <style:text-properties style:font-name="Arial MT" fo:font-size="6pt" style:font-size-asian="6pt"/>
    </style:style>
    <style:style style:name="T275" style:parent-style-name="Fuentedepárrafopredeter." style:family="text">
      <style:text-properties style:font-name="Arial MT" fo:letter-spacing="-0.0027in" fo:font-size="6pt" style:font-size-asian="6pt"/>
    </style:style>
    <style:style style:name="T276" style:parent-style-name="Fuentedepárrafopredeter." style:family="text">
      <style:text-properties style:font-name="Arial MT" fo:font-size="6pt" style:font-size-asian="6pt"/>
    </style:style>
    <style:style style:name="T277" style:parent-style-name="Fuentedepárrafopredeter." style:family="text">
      <style:text-properties style:font-name="Arial MT" fo:letter-spacing="-0.0027in" fo:font-size="6pt" style:font-size-asian="6pt"/>
    </style:style>
    <style:style style:name="T278" style:parent-style-name="Fuentedepárrafopredeter." style:family="text">
      <style:text-properties style:font-name="Arial MT" fo:font-size="6pt" style:font-size-asian="6pt"/>
    </style:style>
    <style:style style:name="T279" style:parent-style-name="Fuentedepárrafopredeter." style:family="text">
      <style:text-properties style:font-name="Arial MT" fo:letter-spacing="-0.0027in" fo:font-size="6pt" style:font-size-asian="6pt"/>
    </style:style>
    <style:style style:name="T280" style:parent-style-name="Fuentedepárrafopredeter." style:family="text">
      <style:text-properties style:font-name="Arial MT" fo:font-size="6pt" style:font-size-asian="6pt"/>
    </style:style>
    <style:style style:name="T281" style:parent-style-name="Fuentedepárrafopredeter." style:family="text">
      <style:text-properties style:font-name="Arial MT" fo:letter-spacing="-0.0027in" fo:font-size="6pt" style:font-size-asian="6pt"/>
    </style:style>
    <style:style style:name="T282" style:parent-style-name="Fuentedepárrafopredeter." style:family="text">
      <style:text-properties style:font-name="Arial MT" fo:font-size="6pt" style:font-size-asian="6pt"/>
    </style:style>
    <style:style style:name="T283" style:parent-style-name="Fuentedepárrafopredeter." style:family="text">
      <style:text-properties style:font-name="Arial MT" fo:letter-spacing="-0.0027in" fo:font-size="6pt" style:font-size-asian="6pt"/>
    </style:style>
    <style:style style:name="T284" style:parent-style-name="Fuentedepárrafopredeter." style:family="text">
      <style:text-properties style:font-name="Arial MT" fo:font-size="6pt" style:font-size-asian="6pt"/>
    </style:style>
    <style:style style:name="T285" style:parent-style-name="Fuentedepárrafopredeter." style:family="text">
      <style:text-properties style:font-name="Arial MT" fo:letter-spacing="-0.002in" fo:font-size="6pt" style:font-size-asian="6pt"/>
    </style:style>
    <style:style style:name="T286" style:parent-style-name="Fuentedepárrafopredeter." style:family="text">
      <style:text-properties style:font-name="Arial MT" fo:font-size="6pt" style:font-size-asian="6pt"/>
    </style:style>
    <style:style style:name="T287" style:parent-style-name="Fuentedepárrafopredeter." style:family="text">
      <style:text-properties style:font-name="Arial MT" fo:letter-spacing="-0.0027in" fo:font-size="6pt" style:font-size-asian="6pt"/>
    </style:style>
    <style:style style:name="T288" style:parent-style-name="Fuentedepárrafopredeter." style:family="text">
      <style:text-properties style:font-name="Arial MT" fo:font-size="6pt" style:font-size-asian="6pt"/>
    </style:style>
    <style:style style:name="T289" style:parent-style-name="Fuentedepárrafopredeter." style:family="text">
      <style:text-properties style:font-name="Arial MT" fo:letter-spacing="-0.0027in" fo:font-size="6pt" style:font-size-asian="6pt"/>
    </style:style>
    <style:style style:name="T290" style:parent-style-name="Fuentedepárrafopredeter." style:family="text">
      <style:text-properties style:font-name="Arial MT" fo:font-size="6pt" style:font-size-asian="6pt"/>
    </style:style>
    <style:style style:name="T291" style:parent-style-name="Fuentedepárrafopredeter." style:family="text">
      <style:text-properties style:font-name="Arial MT" fo:letter-spacing="-0.0027in" fo:font-size="6pt" style:font-size-asian="6pt"/>
    </style:style>
    <style:style style:name="T292" style:parent-style-name="Fuentedepárrafopredeter." style:family="text">
      <style:text-properties style:font-name="Arial MT" fo:font-size="6pt" style:font-size-asian="6pt"/>
    </style:style>
    <style:style style:name="P293" style:parent-style-name="Textoindependiente" style:family="paragraph">
      <style:paragraph-properties fo:margin-top="0.0673in" fo:line-height="101%" fo:margin-right="0.8583in" fo:text-indent="0.5in"/>
    </style:style>
    <style:style style:name="T294" style:parent-style-name="Fuentedepárrafopredeter." style:family="text">
      <style:text-properties fo:letter-spacing="0.0006in"/>
    </style:style>
    <style:style style:name="P295" style:parent-style-name="Textoindependiente" style:family="paragraph">
      <style:paragraph-properties fo:line-height="101%" fo:margin-right="0.8527in" fo:text-indent="0.5in"/>
    </style:style>
    <style:style style:name="T29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9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2in"/>
    </style:style>
    <style:style style:name="T315" style:parent-style-name="Fuentedepárrafopredeter." style:family="text">
      <style:text-properties fo:letter-spacing="-0.0013in"/>
    </style:style>
    <style:style style:name="T316" style:parent-style-name="Fuentedepárrafopredeter." style:family="text">
      <style:text-properties fo:letter-spacing="-0.009in"/>
    </style:style>
    <style:style style:name="T317" style:parent-style-name="Fuentedepárrafopredeter." style:family="text">
      <style:text-properties fo:letter-spacing="-0.0006in"/>
    </style:style>
    <style:style style:name="P318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1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1.5pt" style:font-size-asian="11.5pt"/>
    </style:style>
    <style:style style:name="TableColumn321" style:family="table-column">
      <style:table-column-properties style:column-width="1.2194in" style:use-optimal-column-width="false"/>
    </style:style>
    <style:style style:name="TableColumn322" style:family="table-column">
      <style:table-column-properties style:column-width="1.575in" style:use-optimal-column-width="false"/>
    </style:style>
    <style:style style:name="TableColumn323" style:family="table-column">
      <style:table-column-properties style:column-width="0.9861in" style:use-optimal-column-width="false"/>
    </style:style>
    <style:style style:name="TableColumn324" style:family="table-column">
      <style:table-column-properties style:column-width="1.2569in" style:use-optimal-column-width="false"/>
    </style:style>
    <style:style style:name="TableColumn325" style:family="table-column">
      <style:table-column-properties style:column-width="0.9152in" style:use-optimal-column-width="false"/>
    </style:style>
    <style:style style:name="Table320" style:family="table">
      <style:table-properties style:width="5.9527in" fo:margin-left="0.7937in" table:align="left"/>
    </style:style>
    <style:style style:name="TableRow326" style:family="table-row">
      <style:table-row-properties style:min-row-height="0.2152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06in" fo:margin-left="0.333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06in" fo:margin-left="0.4319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06in" fo:margin-left="0.3277in" fo:margin-right="0.31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006in" fo:margin-left="0.1048in" fo:margin-right="0.095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06in" fo:margin-left="0.177in">
        <style:tab-stops/>
      </style:paragraph-properties>
      <style:text-properties style:font-name="Arial" fo:font-weight="bold" style:font-weight-asian="bold" fo:font-size="9pt" style:font-size-asian="9pt"/>
    </style:style>
    <style:style style:name="TableRow337" style:family="table-row">
      <style:table-row-properties style:min-row-height="0.3194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23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423in"/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423in" fo:margin-left="0.327in" fo:margin-right="0.318in">
        <style:tab-stops/>
      </style:paragraph-properties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41in" fo:margin-left="0.1048in" fo:margin-right="0.0958in">
        <style:tab-stops/>
      </style:paragraph-properties>
      <style:text-properties fo:font-size="9pt" style:font-size-asian="9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41in" fo:margin-left="0in" fo:margin-right="0.0631in">
        <style:tab-stops/>
      </style:paragraph-properties>
    </style:style>
    <style:style style:name="T348" style:parent-style-name="Fuentedepárrafopredeter." style:family="text">
      <style:text-properties fo:font-size="9pt" style:font-size-asian="9pt"/>
    </style:style>
    <style:style style:name="T349" style:parent-style-name="Fuentedepárrafopredeter." style:family="text">
      <style:text-properties fo:letter-spacing="0.0006in" fo:font-size="9pt" style:font-size-asian="9pt"/>
    </style:style>
    <style:style style:name="T350" style:parent-style-name="Fuentedepárrafopredeter." style:family="text">
      <style:text-properties fo:font-size="9pt" style:font-size-asian="9pt"/>
    </style:style>
    <style:style style:name="TableRow351" style:family="table-row">
      <style:table-row-properties style:min-row-height="0.318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fo:font-size="10pt" style:font-size-asian="10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327in" fo:margin-right="0.318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527in" fo:margin-left="0.1048in" fo:margin-right="0.0958in">
        <style:tab-stops/>
      </style:paragraph-properties>
    </style:style>
    <style:style style:name="T360" style:parent-style-name="Fuentedepárrafopredeter." style:family="text">
      <style:text-properties fo:letter-spacing="-0.0006in" fo:font-size="9pt" style:font-size-asian="9pt"/>
    </style:style>
    <style:style style:name="T361" style:parent-style-name="Fuentedepárrafopredeter." style:family="text">
      <style:text-properties fo:letter-spacing="-0.0125in" fo:font-size="9pt" style:font-size-asian="9pt"/>
    </style:style>
    <style:style style:name="T362" style:parent-style-name="Fuentedepárrafopredeter." style:family="text">
      <style:text-properties fo:letter-spacing="-0.0006in" fo:font-size="9pt" style:font-size-asian="9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527in" fo:margin-left="0in" fo:margin-right="0.0631in">
        <style:tab-stops/>
      </style:paragraph-properties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fo:letter-spacing="0.0006in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TableRow368" style:family="table-row">
      <style:table-row-properties style:min-row-height="0.3194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423in"/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423in"/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423in" fo:margin-left="0.327in" fo:margin-right="0.318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41in" fo:margin-left="0.1048in" fo:margin-right="0.0958in">
        <style:tab-stops/>
      </style:paragraph-properties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fo:letter-spacing="-0.0076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41in" fo:margin-left="0in" fo:margin-right="0.0631in">
        <style:tab-stops/>
      </style:paragraph-properties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letter-spacing="0.0006in" fo:font-size="9pt" style:font-size-asian="9pt"/>
    </style:style>
    <style:style style:name="T384" style:parent-style-name="Fuentedepárrafopredeter." style:family="text">
      <style:text-properties fo:font-size="9pt" style:font-size-asian="9pt"/>
    </style:style>
    <style:style style:name="TableRow385" style:family="table-row">
      <style:table-row-properties style:min-row-height="0.3173in" style:use-optimal-row-height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327in" fo:margin-right="0.318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527in" fo:margin-left="0.1048in" fo:margin-right="0.0958in">
        <style:tab-stops/>
      </style:paragraph-properties>
    </style:style>
    <style:style style:name="T394" style:parent-style-name="Fuentedepárrafopredeter." style:family="text">
      <style:text-properties fo:letter-spacing="-0.0006in" fo:font-size="9pt" style:font-size-asian="9pt"/>
    </style:style>
    <style:style style:name="T395" style:parent-style-name="Fuentedepárrafopredeter." style:family="text">
      <style:text-properties fo:letter-spacing="-0.0125in" fo:font-size="9pt" style:font-size-asian="9pt"/>
    </style:style>
    <style:style style:name="T396" style:parent-style-name="Fuentedepárrafopredeter." style:family="text">
      <style:text-properties fo:letter-spacing="-0.0006in"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527in" fo:margin-left="0in" fo:margin-right="0.0631in">
        <style:tab-stops/>
      </style:paragraph-properties>
      <style:text-properties fo:font-size="9pt" style:font-size-asian="9pt"/>
    </style:style>
    <style:style style:name="TableRow399" style:family="table-row">
      <style:table-row-properties style:min-row-height="0.3194in" style:use-optimal-row-height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23in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23in"/>
      <style:text-properties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23in" fo:margin-left="0.327in" fo:margin-right="0.318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423in" fo:margin-left="0.1048in" fo:margin-right="0.0951in">
        <style:tab-stops/>
      </style:paragraph-properties>
    </style:style>
    <style:style style:name="T408" style:parent-style-name="Fuentedepárrafopredeter." style:family="text">
      <style:text-properties fo:letter-spacing="-0.0006in" fo:font-size="10pt" style:font-size-asian="10pt"/>
    </style:style>
    <style:style style:name="T409" style:parent-style-name="Fuentedepárrafopredeter." style:family="text">
      <style:text-properties fo:letter-spacing="-0.0125in" fo:font-size="10pt" style:font-size-asian="10pt"/>
    </style:style>
    <style:style style:name="T410" style:parent-style-name="Fuentedepárrafopredeter." style:family="text">
      <style:text-properties fo:letter-spacing="-0.0006i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41in" fo:margin-left="0in" fo:margin-right="0.0631in">
        <style:tab-stops/>
      </style:paragraph-properties>
      <style:text-properties fo:font-size="9pt" style:font-size-asian="9pt"/>
    </style:style>
    <style:style style:name="TableRow413" style:family="table-row">
      <style:table-row-properties style:min-row-height="0.3173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327in" fo:margin-right="0.318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958in">
        <style:tab-stops/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7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527in" fo:margin-left="0in" fo:margin-right="0.0631in">
        <style:tab-stops/>
      </style:paragraph-properties>
      <style:text-properties fo:font-size="9pt" style:font-size-asian="9pt"/>
    </style:style>
    <style:style style:name="P427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28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429" style:parent-style-name="Textoindependiente" style:family="paragraph">
      <style:paragraph-properties fo:margin-top="0.0666in" fo:line-height="101%" fo:margin-right="0.8513in" fo:text-indent="0.5in"/>
    </style:style>
    <style:style style:name="T43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13in"/>
    </style:style>
    <style:style style:name="T441" style:parent-style-name="Fuentedepárrafopredeter." style:family="text">
      <style:text-properties fo:letter-spacing="0.0013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P444" style:parent-style-name="Párrafodelista" style:family="paragraph">
      <style:paragraph-properties fo:line-height="101%" fo:margin-right="0.8562in" fo:text-indent="0.5in">
        <style:tab-stops>
          <style:tab-stop style:type="left" style:position="0.6458in"/>
        </style:tab-stops>
      </style:paragraph-properties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0.0006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06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006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006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423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006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06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0.0006in" fo:font-size="12pt" style:font-size-asian="12pt"/>
    </style:style>
    <style:style style:name="T477" style:parent-style-name="Fuentedepárrafopredeter." style:family="text">
      <style:text-properties fo:font-size="12pt" style:font-size-asian="12pt"/>
    </style:style>
    <style:style style:name="T478" style:parent-style-name="Fuentedepárrafopredeter." style:family="text">
      <style:text-properties fo:letter-spacing="0.0006in" fo:font-size="12pt" style:font-size-asian="12pt"/>
    </style:style>
    <style:style style:name="T479" style:parent-style-name="Fuentedepárrafopredeter." style:family="text">
      <style:text-properties fo:font-size="12pt" style:font-size-asian="12pt"/>
    </style:style>
    <style:style style:name="T480" style:parent-style-name="Fuentedepárrafopredeter." style:family="text">
      <style:text-properties fo:letter-spacing="0.0006in" fo:font-size="12pt" style:font-size-asian="12pt"/>
    </style:style>
    <style:style style:name="T481" style:parent-style-name="Fuentedepárrafopredeter." style:family="text">
      <style:text-properties fo:font-size="12pt" style:font-size-asian="12pt"/>
    </style:style>
    <style:style style:name="T482" style:parent-style-name="Fuentedepárrafopredeter." style:family="text">
      <style:text-properties fo:letter-spacing="0.0437in" fo:font-size="12pt" style:font-size-asian="12pt"/>
    </style:style>
    <style:style style:name="T483" style:parent-style-name="Fuentedepárrafopredeter." style:family="text">
      <style:text-properties fo:font-size="12pt" style:font-size-asian="12pt"/>
    </style:style>
    <style:style style:name="T484" style:parent-style-name="Fuentedepárrafopredeter." style:family="text">
      <style:text-properties fo:letter-spacing="-0.0423in" fo:font-size="12pt" style:font-size-asian="12pt"/>
    </style:style>
    <style:style style:name="T485" style:parent-style-name="Fuentedepárrafopredeter." style:family="text">
      <style:text-properties fo:font-size="12pt" style:font-size-asian="12pt"/>
    </style:style>
    <style:style style:name="T486" style:parent-style-name="Fuentedepárrafopredeter." style:family="text">
      <style:text-properties fo:letter-spacing="0.0006in" fo:font-size="12pt" style:font-size-asian="12pt"/>
    </style:style>
    <style:style style:name="T487" style:parent-style-name="Fuentedepárrafopredeter." style:family="text">
      <style:text-properties fo:font-size="12pt" style:font-size-asian="12pt"/>
    </style:style>
    <style:style style:name="T488" style:parent-style-name="Fuentedepárrafopredeter." style:family="text">
      <style:text-properties fo:letter-spacing="0.0006in" fo:font-size="12pt" style:font-size-asian="12pt"/>
    </style:style>
    <style:style style:name="T489" style:parent-style-name="Fuentedepárrafopredeter." style:family="text">
      <style:text-properties fo:font-size="12pt" style:font-size-asian="12pt"/>
    </style:style>
    <style:style style:name="T490" style:parent-style-name="Fuentedepárrafopredeter." style:family="text">
      <style:text-properties fo:letter-spacing="0.0006in" fo:font-size="12pt" style:font-size-asian="12pt"/>
    </style:style>
    <style:style style:name="T491" style:parent-style-name="Fuentedepárrafopredeter." style:family="text">
      <style:text-properties fo:font-size="12pt" style:font-size-asian="12pt"/>
    </style:style>
    <style:style style:name="T492" style:parent-style-name="Fuentedepárrafopredeter." style:family="text">
      <style:text-properties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2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13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0.0006in" fo:font-size="12pt" style:font-size-asian="12pt"/>
    </style:style>
    <style:style style:name="T501" style:parent-style-name="Fuentedepárrafopredeter." style:family="text">
      <style:text-properties fo:font-size="12pt" style:font-size-asian="12pt"/>
    </style:style>
    <style:style style:name="T502" style:parent-style-name="Fuentedepárrafopredeter." style:family="text">
      <style:text-properties fo:letter-spacing="0.0006in" fo:font-size="12pt" style:font-size-asian="12pt"/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0.002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P506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0.0006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0.0006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0.0006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0.0006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423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0.0006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0.0006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0.0006in" fo:font-size="12pt" style:font-size-asian="12pt"/>
    </style:style>
    <style:style style:name="T523" style:parent-style-name="Fuentedepárrafopredeter." style:family="text">
      <style:text-properties fo:font-size="12pt" style:font-size-asian="12pt"/>
    </style:style>
    <style:style style:name="T524" style:parent-style-name="Fuentedepárrafopredeter." style:family="text">
      <style:text-properties fo:letter-spacing="0.0006in" fo:font-size="12pt" style:font-size-asian="12pt"/>
    </style:style>
    <style:style style:name="T525" style:parent-style-name="Fuentedepárrafopredeter." style:family="text">
      <style:text-properties fo:font-size="12pt" style:font-size-asian="12pt"/>
    </style:style>
    <style:style style:name="T526" style:parent-style-name="Fuentedepárrafopredeter." style:family="text">
      <style:text-properties fo:letter-spacing="0.0006in" fo:font-size="12pt" style:font-size-asian="12pt"/>
    </style:style>
    <style:style style:name="T527" style:parent-style-name="Fuentedepárrafopredeter." style:family="text">
      <style:text-properties fo:font-size="12pt" style:font-size-asian="12pt"/>
    </style:style>
    <style:style style:name="T528" style:parent-style-name="Fuentedepárrafopredeter." style:family="text">
      <style:text-properties fo:letter-spacing="0.0006in" fo:font-size="12pt" style:font-size-asian="12pt"/>
    </style:style>
    <style:style style:name="T529" style:parent-style-name="Fuentedepárrafopredeter." style:family="text">
      <style:text-properties fo:font-size="12pt" style:font-size-asian="12pt"/>
    </style:style>
    <style:style style:name="T530" style:parent-style-name="Fuentedepárrafopredeter." style:family="text">
      <style:text-properties fo:letter-spacing="0.0006in" fo:font-size="12pt" style:font-size-asian="12pt"/>
    </style:style>
    <style:style style:name="T531" style:parent-style-name="Fuentedepárrafopredeter." style:family="text">
      <style:text-properties fo:font-size="12pt" style:font-size-asian="12pt"/>
    </style:style>
    <style:style style:name="T532" style:parent-style-name="Fuentedepárrafopredeter." style:family="text">
      <style:text-properties fo:letter-spacing="0.0006in" fo:font-size="12pt" style:font-size-asian="12pt"/>
    </style:style>
    <style:style style:name="T533" style:parent-style-name="Fuentedepárrafopredeter." style:family="text">
      <style:text-properties fo:font-size="12pt" style:font-size-asian="12pt"/>
    </style:style>
    <style:style style:name="T534" style:parent-style-name="Fuentedepárrafopredeter." style:family="text">
      <style:text-properties fo:letter-spacing="0.0006in" fo:font-size="12pt" style:font-size-asian="12pt"/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0.0006in" fo:font-size="12pt" style:font-size-asian="12pt"/>
    </style:style>
    <style:style style:name="T537" style:parent-style-name="Fuentedepárrafopredeter." style:family="text">
      <style:text-properties fo:font-size="12pt" style:font-size-asian="12pt"/>
    </style:style>
    <style:style style:name="T538" style:parent-style-name="Fuentedepárrafopredeter." style:family="text">
      <style:text-properties fo:letter-spacing="0.0006in" fo:font-size="12pt" style:font-size-asian="12pt"/>
    </style:style>
    <style:style style:name="T539" style:parent-style-name="Fuentedepárrafopredeter." style:family="text">
      <style:text-properties fo:font-size="12pt" style:font-size-asian="12pt"/>
    </style:style>
    <style:style style:name="T540" style:parent-style-name="Fuentedepárrafopredeter." style:family="text">
      <style:text-properties fo:letter-spacing="0.0006in" fo:font-size="12pt" style:font-size-asian="12pt"/>
    </style:style>
    <style:style style:name="T541" style:parent-style-name="Fuentedepárrafopredeter." style:family="text">
      <style:text-properties fo:font-size="12pt" style:font-size-asian="12pt"/>
    </style:style>
    <style:style style:name="T542" style:parent-style-name="Fuentedepárrafopredeter." style:family="text">
      <style:text-properties fo:letter-spacing="0.0006in" fo:font-size="12pt" style:font-size-asian="12pt"/>
    </style:style>
    <style:style style:name="T543" style:parent-style-name="Fuentedepárrafopredeter." style:family="text">
      <style:text-properties fo:font-size="12pt" style:font-size-asian="12pt"/>
    </style:style>
    <style:style style:name="T544" style:parent-style-name="Fuentedepárrafopredeter." style:family="text">
      <style:text-properties fo:letter-spacing="0.0006in" fo:font-size="12pt" style:font-size-asian="12pt"/>
    </style:style>
    <style:style style:name="T545" style:parent-style-name="Fuentedepárrafopredeter." style:family="text">
      <style:text-properties fo:font-size="12pt" style:font-size-asian="12pt"/>
    </style:style>
    <style:style style:name="T546" style:parent-style-name="Fuentedepárrafopredeter." style:family="text">
      <style:text-properties fo:letter-spacing="0.0006in" fo:font-size="12pt" style:font-size-asian="12pt"/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49" style:parent-style-name="Fuentedepárrafopredeter." style:family="text">
      <style:text-properties fo:letter-spacing="0.0006in" style:text-underline-type="none"/>
    </style:style>
    <style:style style:name="T550" style:parent-style-name="Fuentedepárrafopredeter." style:family="text">
      <style:text-properties fo:letter-spacing="-0.009in"/>
    </style:style>
    <style:style style:name="T551" style:parent-style-name="Fuentedepárrafopredeter." style:family="text">
      <style:text-properties fo:letter-spacing="-0.0048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13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27in"/>
    </style:style>
    <style:style style:name="T559" style:parent-style-name="Fuentedepárrafopredeter." style:family="text">
      <style:text-properties fo:letter-spacing="-0.0013in" style:text-underline-type="none"/>
    </style:style>
    <style:style style:name="T560" style:parent-style-name="Fuentedepárrafopredeter." style:family="text">
      <style:text-properties fo:letter-spacing="-0.0444in" style:text-underline-type="none"/>
    </style:style>
    <style:style style:name="T561" style:parent-style-name="Fuentedepárrafopredeter." style:family="text">
      <style:text-properties fo:letter-spacing="-0.0062in"/>
    </style:style>
    <style:style style:name="T56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563" style:parent-style-name="Textoindependiente" style:family="paragraph">
      <style:paragraph-properties fo:margin-top="0.1625in" fo:line-height="101%" fo:margin-right="0.8541in" fo:text-indent="0.5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0.0006in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13in"/>
    </style:style>
    <style:style style:name="T594" style:parent-style-name="Fuentedepárrafopredeter." style:family="text">
      <style:text-properties fo:letter-spacing="0.0006in"/>
    </style:style>
    <style:style style:name="P595" style:parent-style-name="Textoindependiente" style:family="paragraph">
      <style:paragraph-properties fo:line-height="0.1854in"/>
    </style:style>
    <style:style style:name="T596" style:parent-style-name="Fuentedepárrafopredeter." style:family="text">
      <style:text-properties fo:letter-spacing="0.0166in"/>
    </style:style>
    <style:style style:name="T597" style:parent-style-name="Fuentedepárrafopredeter." style:family="text">
      <style:text-properties fo:letter-spacing="0.0152in"/>
    </style:style>
    <style:style style:name="T598" style:parent-style-name="Fuentedepárrafopredeter." style:family="text">
      <style:text-properties fo:letter-spacing="0.0173in"/>
    </style:style>
    <style:style style:name="T599" style:parent-style-name="Fuentedepárrafopredeter." style:family="text">
      <style:text-properties fo:letter-spacing="0.0166in"/>
    </style:style>
    <style:style style:name="T600" style:parent-style-name="Fuentedepárrafopredeter." style:family="text">
      <style:text-properties fo:letter-spacing="0.0173in"/>
    </style:style>
    <style:style style:name="T601" style:parent-style-name="Fuentedepárrafopredeter." style:family="text">
      <style:text-properties fo:letter-spacing="0.0173in"/>
    </style:style>
    <style:style style:name="T602" style:parent-style-name="Fuentedepárrafopredeter." style:family="text">
      <style:text-properties fo:letter-spacing="0.0166in"/>
    </style:style>
    <style:style style:name="T603" style:parent-style-name="Fuentedepárrafopredeter." style:family="text">
      <style:text-properties fo:letter-spacing="0.0166in"/>
    </style:style>
    <style:style style:name="T604" style:parent-style-name="Fuentedepárrafopredeter." style:family="text">
      <style:text-properties fo:letter-spacing="0.0166in"/>
    </style:style>
    <style:style style:name="T605" style:parent-style-name="Fuentedepárrafopredeter." style:family="text">
      <style:text-properties fo:letter-spacing="0.0173in"/>
    </style:style>
    <style:style style:name="T606" style:parent-style-name="Fuentedepárrafopredeter." style:family="text">
      <style:text-properties fo:letter-spacing="0.0173in"/>
    </style:style>
    <style:style style:name="P607" style:parent-style-name="Textoindependiente" style:master-page-name="MP2" style:family="paragraph">
      <style:paragraph-properties fo:break-before="page" fo:margin-top="0.0847in" fo:line-height="101%" fo:margin-right="0.8562in"/>
    </style:style>
    <style:style style:name="P61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15" style:parent-style-name="Fuentedepárrafopredeter." style:family="text">
      <style:text-properties style:font-name="Arial MT" fo:letter-spacing="-0.0006in" fo:font-size="6pt" style:font-size-asian="6pt"/>
    </style:style>
    <style:style style:name="T616" style:parent-style-name="Fuentedepárrafopredeter." style:family="text">
      <style:text-properties style:font-name="Arial MT" fo:font-size="6pt" style:font-size-asian="6pt"/>
    </style:style>
    <style:style style:name="T617" style:parent-style-name="Fuentedepárrafopredeter." style:family="text">
      <style:text-properties style:font-name="Arial MT" fo:letter-spacing="-0.0027in" fo:font-size="6pt" style:font-size-asian="6pt"/>
    </style:style>
    <style:style style:name="T618" style:parent-style-name="Fuentedepárrafopredeter." style:family="text">
      <style:text-properties style:font-name="Arial MT" fo:font-size="6pt" style:font-size-asian="6pt"/>
    </style:style>
    <style:style style:name="T619" style:parent-style-name="Fuentedepárrafopredeter." style:family="text">
      <style:text-properties style:font-name="Arial MT" fo:letter-spacing="-0.0027in" fo:font-size="6pt" style:font-size-asian="6pt"/>
    </style:style>
    <style:style style:name="T620" style:parent-style-name="Fuentedepárrafopredeter." style:family="text">
      <style:text-properties style:font-name="Arial MT" fo:font-size="6pt" style:font-size-asian="6pt"/>
    </style:style>
    <style:style style:name="T621" style:parent-style-name="Fuentedepárrafopredeter." style:family="text">
      <style:text-properties style:font-name="Arial MT" fo:letter-spacing="-0.0027in" fo:font-size="6pt" style:font-size-asian="6pt"/>
    </style:style>
    <style:style style:name="T622" style:parent-style-name="Fuentedepárrafopredeter." style:family="text">
      <style:text-properties style:font-name="Arial MT" fo:font-size="6pt" style:font-size-asian="6pt"/>
    </style:style>
    <style:style style:name="T623" style:parent-style-name="Fuentedepárrafopredeter." style:family="text">
      <style:text-properties style:font-name="Arial MT" fo:letter-spacing="-0.0027in" fo:font-size="6pt" style:font-size-asian="6pt"/>
    </style:style>
    <style:style style:name="T624" style:parent-style-name="Fuentedepárrafopredeter." style:family="text">
      <style:text-properties style:font-name="Arial MT" fo:font-size="6pt" style:font-size-asian="6pt"/>
    </style:style>
    <style:style style:name="T625" style:parent-style-name="Fuentedepárrafopredeter." style:family="text">
      <style:text-properties style:font-name="Arial MT" fo:letter-spacing="-0.0027in" fo:font-size="6pt" style:font-size-asian="6pt"/>
    </style:style>
    <style:style style:name="T626" style:parent-style-name="Fuentedepárrafopredeter." style:family="text">
      <style:text-properties style:font-name="Arial MT" fo:font-size="6pt" style:font-size-asian="6pt"/>
    </style:style>
    <style:style style:name="T627" style:parent-style-name="Fuentedepárrafopredeter." style:family="text">
      <style:text-properties style:font-name="Arial MT" fo:letter-spacing="-0.0027in" fo:font-size="6pt" style:font-size-asian="6pt"/>
    </style:style>
    <style:style style:name="T628" style:parent-style-name="Fuentedepárrafopredeter." style:family="text">
      <style:text-properties style:font-name="Arial MT" fo:font-size="6pt" style:font-size-asian="6pt"/>
    </style:style>
    <style:style style:name="T629" style:parent-style-name="Fuentedepárrafopredeter." style:family="text">
      <style:text-properties style:font-name="Arial MT" fo:letter-spacing="-0.0027in" fo:font-size="6pt" style:font-size-asian="6pt"/>
    </style:style>
    <style:style style:name="T630" style:parent-style-name="Fuentedepárrafopredeter." style:family="text">
      <style:text-properties style:font-name="Arial MT" fo:font-size="6pt" style:font-size-asian="6pt"/>
    </style:style>
    <style:style style:name="T631" style:parent-style-name="Fuentedepárrafopredeter." style:family="text">
      <style:text-properties style:font-name="Arial MT" fo:letter-spacing="-0.0027in" fo:font-size="6pt" style:font-size-asian="6pt"/>
    </style:style>
    <style:style style:name="T632" style:parent-style-name="Fuentedepárrafopredeter." style:family="text">
      <style:text-properties style:font-name="Arial MT" fo:font-size="6pt" style:font-size-asian="6pt"/>
    </style:style>
    <style:style style:name="T633" style:parent-style-name="Fuentedepárrafopredeter." style:family="text">
      <style:text-properties style:font-name="Arial MT" fo:letter-spacing="-0.002in" fo:font-size="6pt" style:font-size-asian="6pt"/>
    </style:style>
    <style:style style:name="T634" style:parent-style-name="Fuentedepárrafopredeter." style:family="text">
      <style:text-properties style:font-name="Arial MT" fo:font-size="6pt" style:font-size-asian="6pt"/>
    </style:style>
    <style:style style:name="T635" style:parent-style-name="Fuentedepárrafopredeter." style:family="text">
      <style:text-properties style:font-name="Arial MT" fo:letter-spacing="-0.0027in" fo:font-size="6pt" style:font-size-asian="6pt"/>
    </style:style>
    <style:style style:name="T636" style:parent-style-name="Fuentedepárrafopredeter." style:family="text">
      <style:text-properties style:font-name="Arial MT" fo:font-size="6pt" style:font-size-asian="6pt"/>
    </style:style>
    <style:style style:name="T637" style:parent-style-name="Fuentedepárrafopredeter." style:family="text">
      <style:text-properties style:font-name="Arial MT" fo:letter-spacing="-0.0027in" fo:font-size="6pt" style:font-size-asian="6pt"/>
    </style:style>
    <style:style style:name="T638" style:parent-style-name="Fuentedepárrafopredeter." style:family="text">
      <style:text-properties style:font-name="Arial MT" fo:font-size="6pt" style:font-size-asian="6pt"/>
    </style:style>
    <style:style style:name="T639" style:parent-style-name="Fuentedepárrafopredeter." style:family="text">
      <style:text-properties style:font-name="Arial MT" fo:letter-spacing="-0.0027in" fo:font-size="6pt" style:font-size-asian="6pt"/>
    </style:style>
    <style:style style:name="T640" style:parent-style-name="Fuentedepárrafopredeter." style:family="text">
      <style:text-properties style:font-name="Arial MT" fo:font-size="6pt" style:font-size-asian="6pt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2in"/>
    </style:style>
    <style:style style:name="T654" style:parent-style-name="Fuentedepárrafopredeter." style:family="text">
      <style:text-properties fo:letter-spacing="0.0013in"/>
    </style:style>
    <style:style style:name="T655" style:parent-style-name="Fuentedepárrafopredeter." style:family="text">
      <style:text-properties fo:letter-spacing="0.002in"/>
    </style:style>
    <style:style style:name="T656" style:parent-style-name="Fuentedepárrafopredeter." style:family="text">
      <style:text-properties fo:letter-spacing="0.0013in"/>
    </style:style>
    <style:style style:name="T657" style:parent-style-name="Fuentedepárrafopredeter." style:family="text">
      <style:text-properties fo:letter-spacing="0.0006in"/>
    </style:style>
    <style:style style:name="P658" style:parent-style-name="Textoindependiente" style:family="paragraph">
      <style:paragraph-properties fo:line-height="101%" fo:margin-right="0.852in" fo:text-indent="0.5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13in"/>
    </style:style>
    <style:style style:name="T662" style:parent-style-name="Fuentedepárrafopredeter." style:family="text">
      <style:text-properties fo:letter-spacing="0.0013in"/>
    </style:style>
    <style:style style:name="T663" style:parent-style-name="Fuentedepárrafopredeter." style:family="text">
      <style:text-properties fo:letter-spacing="0.0013in"/>
    </style:style>
    <style:style style:name="P664" style:parent-style-name="Textoindependiente" style:family="paragraph">
      <style:paragraph-properties fo:line-height="101%" fo:margin-right="0.8458in" fo:text-indent="0.5in"/>
    </style:style>
    <style:style style:name="T6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444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187in"/>
    </style:style>
    <style:style style:name="T676" style:parent-style-name="Fuentedepárrafopredeter." style:family="text">
      <style:text-properties fo:letter-spacing="0.0166in"/>
    </style:style>
    <style:style style:name="T677" style:parent-style-name="Fuentedepárrafopredeter." style:family="text">
      <style:text-properties fo:letter-spacing="0.0131in"/>
    </style:style>
    <style:style style:name="T678" style:parent-style-name="Fuentedepárrafopredeter." style:family="text">
      <style:text-properties fo:letter-spacing="0.0145in"/>
    </style:style>
    <style:style style:name="T679" style:parent-style-name="Fuentedepárrafopredeter." style:family="text">
      <style:text-properties fo:letter-spacing="0.0215in"/>
    </style:style>
    <style:style style:name="T680" style:parent-style-name="Fuentedepárrafopredeter." style:family="text">
      <style:text-properties fo:letter-spacing="0.0215in"/>
    </style:style>
    <style:style style:name="T681" style:parent-style-name="Fuentedepárrafopredeter." style:family="text">
      <style:text-properties fo:letter-spacing="0.0215in"/>
    </style:style>
    <style:style style:name="T682" style:parent-style-name="Fuentedepárrafopredeter." style:family="text">
      <style:text-properties fo:letter-spacing="0.0215in"/>
    </style:style>
    <style:style style:name="P683" style:parent-style-name="Textoindependiente" style:family="paragraph">
      <style:paragraph-properties fo:line-height="101%" fo:margin-right="0.852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2in"/>
    </style:style>
    <style:style style:name="P689" style:parent-style-name="Textoindependiente" style:family="paragraph">
      <style:paragraph-properties fo:line-height="101%" fo:margin-right="0.8479in" fo:text-indent="0.5in"/>
    </style:style>
    <style:style style:name="T6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416in"/>
    </style:style>
    <style:style style:name="T700" style:parent-style-name="Fuentedepárrafopredeter." style:family="text">
      <style:text-properties fo:letter-spacing="0.0423in"/>
    </style:style>
    <style:style style:name="T701" style:parent-style-name="Fuentedepárrafopredeter." style:family="text">
      <style:text-properties fo:letter-spacing="0.0423in"/>
    </style:style>
    <style:style style:name="T702" style:parent-style-name="Fuentedepárrafopredeter." style:family="text">
      <style:text-properties fo:letter-spacing="0.0416in"/>
    </style:style>
    <style:style style:name="T703" style:parent-style-name="Fuentedepárrafopredeter." style:family="text">
      <style:text-properties fo:letter-spacing="0.0416in"/>
    </style:style>
    <style:style style:name="T704" style:parent-style-name="Fuentedepárrafopredeter." style:family="text">
      <style:text-properties fo:letter-spacing="0.0416in"/>
    </style:style>
    <style:style style:name="T705" style:parent-style-name="Fuentedepárrafopredeter." style:family="text">
      <style:text-properties fo:letter-spacing="0.0423in"/>
    </style:style>
    <style:style style:name="T706" style:parent-style-name="Fuentedepárrafopredeter." style:family="text">
      <style:text-properties fo:letter-spacing="0.0416in"/>
    </style:style>
    <style:style style:name="T707" style:parent-style-name="Fuentedepárrafopredeter." style:family="text">
      <style:text-properties fo:letter-spacing="0.0423in"/>
    </style:style>
    <style:style style:name="T708" style:parent-style-name="Fuentedepárrafopredeter." style:family="text">
      <style:text-properties fo:letter-spacing="0.0416in"/>
    </style:style>
    <style:style style:name="T709" style:parent-style-name="Fuentedepárrafopredeter." style:family="text">
      <style:text-properties fo:letter-spacing="0.0416in"/>
    </style:style>
    <style:style style:name="T710" style:parent-style-name="Fuentedepárrafopredeter." style:family="text">
      <style:text-properties fo:letter-spacing="-0.0423in"/>
    </style:style>
    <style:style style:name="T711" style:parent-style-name="Fuentedepárrafopredeter." style:family="text">
      <style:text-properties fo:letter-spacing="0.0006in"/>
    </style:style>
    <style:style style:name="T712" style:parent-style-name="Fuentedepárrafopredeter." style:family="text">
      <style:text-properties fo:letter-spacing="0.0013in"/>
    </style:style>
    <style:style style:name="P713" style:parent-style-name="Normal" style:family="paragraph">
      <style:paragraph-properties fo:margin-top="0.0222in" fo:line-height="0.3513in" fo:margin-left="1.2944in" fo:margin-right="0.852in">
        <style:tab-stops/>
      </style:paragraph-properties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027in" fo:font-size="12pt" style:font-size-asian="12pt"/>
    </style:style>
    <style:style style:name="T72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1" style:parent-style-name="Fuentedepárrafopredeter." style:family="text">
      <style:text-properties fo:letter-spacing="0.0034in" fo:font-size="12pt" style:font-size-asian="12pt" style:text-underline-type="single" style:text-underline-style="solid" style:text-underline-width="auto" style:text-underline-mode="continuous"/>
    </style:style>
    <style:style style:name="T72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3" style:parent-style-name="Fuentedepárrafopredeter.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72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5" style:parent-style-name="Fuentedepárrafopredeter." style:family="text">
      <style:text-properties fo:letter-spacing="0.0027in" fo:font-size="12pt" style:font-size-asian="12pt" style:text-underline-type="single" style:text-underline-style="solid" style:text-underline-width="auto" style:text-underline-mode="continuous"/>
    </style:style>
    <style:style style:name="T726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7" style:parent-style-name="Fuentedepárrafopredeter." style:family="text">
      <style:text-properties fo:letter-spacing="0.0027in" fo:font-size="12pt" style:font-size-asian="12pt" style:text-underline-type="single" style:text-underline-style="solid" style:text-underline-width="auto" style:text-underline-mode="continuous"/>
    </style:style>
    <style:style style:name="T728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29" style:parent-style-name="Fuentedepárrafopredeter.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730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31" style:parent-style-name="Textoindependiente" style:family="paragraph">
      <style:paragraph-properties fo:line-height="0.1562in"/>
    </style:style>
    <style:style style:name="T7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3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5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7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7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fo:letter-spacing="-0.0041in" style:text-underline-type="single" style:text-underline-style="solid" style:text-underline-width="auto" style:text-underline-mode="continuous"/>
    </style:style>
    <style:style style:name="T7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1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7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3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7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5" style:parent-style-name="Fuentedepárrafopredeter." style:family="text">
      <style:text-properties fo:letter-spacing="-0.0062in" style:text-underline-type="single" style:text-underline-style="solid" style:text-underline-width="auto" style:text-underline-mode="continuous"/>
    </style:style>
    <style:style style:name="T7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47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49" style:parent-style-name="Textoindependiente" style:family="paragraph">
      <style:paragraph-properties fo:text-align="start" fo:margin-top="0.0055in" fo:margin-left="0in">
        <style:tab-stops/>
      </style:paragraph-properties>
      <style:text-properties fo:font-size="10pt" style:font-size-asian="10pt"/>
    </style:style>
    <style:style style:name="P750" style:parent-style-name="Textoindependiente" style:family="paragraph">
      <style:paragraph-properties fo:line-height="101%" fo:margin-right="0.8465in" fo:text-indent="0.5in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0.0006in" style:text-scale="105%"/>
    </style:style>
    <style:style style:name="T753" style:parent-style-name="Fuentedepárrafopredeter." style:family="text">
      <style:text-properties style:text-scale="105%"/>
    </style:style>
    <style:style style:name="T754" style:parent-style-name="Fuentedepárrafopredeter." style:family="text">
      <style:text-properties fo:letter-spacing="0.0006in" style:text-scale="105%"/>
    </style:style>
    <style:style style:name="T755" style:parent-style-name="Fuentedepárrafopredeter." style:family="text">
      <style:text-properties style:text-scale="105%"/>
    </style:style>
    <style:style style:name="T756" style:parent-style-name="Fuentedepárrafopredeter." style:family="text">
      <style:text-properties fo:letter-spacing="0.0006in" style:text-scale="105%"/>
    </style:style>
    <style:style style:name="T757" style:parent-style-name="Fuentedepárrafopredeter." style:family="text">
      <style:text-properties style:text-scale="105%"/>
    </style:style>
    <style:style style:name="T758" style:parent-style-name="Fuentedepárrafopredeter." style:family="text">
      <style:text-properties fo:letter-spacing="0.0006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0.0006in" style:text-scale="105%"/>
    </style:style>
    <style:style style:name="T761" style:parent-style-name="Fuentedepárrafopredeter." style:family="text">
      <style:text-properties style:text-scale="105%"/>
    </style:style>
    <style:style style:name="T762" style:parent-style-name="Fuentedepárrafopredeter." style:family="text">
      <style:text-properties fo:letter-spacing="0.0006in" style:text-scale="105%"/>
    </style:style>
    <style:style style:name="T763" style:parent-style-name="Fuentedepárrafopredeter." style:family="text">
      <style:text-properties style:text-scale="105%"/>
    </style:style>
    <style:style style:name="T764" style:parent-style-name="Fuentedepárrafopredeter." style:family="text">
      <style:text-properties fo:letter-spacing="0.0006in" style:text-scale="105%"/>
    </style:style>
    <style:style style:name="T765" style:parent-style-name="Fuentedepárrafopredeter." style:family="text">
      <style:text-properties style:text-scale="105%"/>
    </style:style>
    <style:style style:name="T766" style:parent-style-name="Fuentedepárrafopredeter." style:family="text">
      <style:text-properties fo:letter-spacing="0.0006in" style:text-scale="105%"/>
    </style:style>
    <style:style style:name="T767" style:parent-style-name="Fuentedepárrafopredeter." style:family="text">
      <style:text-properties style:text-scale="105%"/>
    </style:style>
    <style:style style:name="T768" style:parent-style-name="Fuentedepárrafopredeter." style:family="text">
      <style:text-properties fo:letter-spacing="0.0006in" style:text-scale="105%"/>
    </style:style>
    <style:style style:name="T769" style:parent-style-name="Fuentedepárrafopredeter." style:family="text">
      <style:text-properties style:text-scale="105%"/>
    </style:style>
    <style:style style:name="T770" style:parent-style-name="Fuentedepárrafopredeter." style:family="text">
      <style:text-properties fo:letter-spacing="-0.0444in" style:text-scale="105%"/>
    </style:style>
    <style:style style:name="T771" style:parent-style-name="Fuentedepárrafopredeter." style:family="text">
      <style:text-properties style:text-scale="105%"/>
    </style:style>
    <style:style style:name="T772" style:parent-style-name="Fuentedepárrafopredeter." style:family="text">
      <style:text-properties fo:letter-spacing="0.0006in" style:text-scale="105%"/>
    </style:style>
    <style:style style:name="T773" style:parent-style-name="Fuentedepárrafopredeter." style:family="text">
      <style:text-properties style:text-scale="105%"/>
    </style:style>
    <style:style style:name="T774" style:parent-style-name="Fuentedepárrafopredeter." style:family="text">
      <style:text-properties fo:letter-spacing="0.0006in" style:text-scale="105%"/>
    </style:style>
    <style:style style:name="T775" style:parent-style-name="Fuentedepárrafopredeter." style:family="text">
      <style:text-properties style:text-scale="105%"/>
    </style:style>
    <style:style style:name="T776" style:parent-style-name="Fuentedepárrafopredeter." style:family="text">
      <style:text-properties fo:letter-spacing="0.0006in" style:text-scale="105%"/>
    </style:style>
    <style:style style:name="T777" style:parent-style-name="Fuentedepárrafopredeter." style:family="text">
      <style:text-properties style:text-scale="105%"/>
    </style:style>
    <style:style style:name="T778" style:parent-style-name="Fuentedepárrafopredeter." style:family="text">
      <style:text-properties fo:letter-spacing="0.0006in" style:text-scale="105%"/>
    </style:style>
    <style:style style:name="T779" style:parent-style-name="Fuentedepárrafopredeter." style:family="text">
      <style:text-properties style:text-scale="105%"/>
    </style:style>
    <style:style style:name="T780" style:parent-style-name="Fuentedepárrafopredeter." style:family="text">
      <style:text-properties fo:letter-spacing="0.0006in" style:text-scale="105%"/>
    </style:style>
    <style:style style:name="T781" style:parent-style-name="Fuentedepárrafopredeter." style:family="text">
      <style:text-properties style:text-scale="105%"/>
    </style:style>
    <style:style style:name="T782" style:parent-style-name="Fuentedepárrafopredeter." style:family="text">
      <style:text-properties fo:letter-spacing="0.0006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0.0006in" style:text-scale="105%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0.0006in" style:text-scale="105%"/>
    </style:style>
    <style:style style:name="T787" style:parent-style-name="Fuentedepárrafopredeter." style:family="text">
      <style:text-properties style:text-scale="105%"/>
    </style:style>
    <style:style style:name="T788" style:parent-style-name="Fuentedepárrafopredeter." style:family="text">
      <style:text-properties fo:letter-spacing="0.0006in" style:text-scale="105%"/>
    </style:style>
    <style:style style:name="T789" style:parent-style-name="Fuentedepárrafopredeter." style:family="text">
      <style:text-properties fo:letter-spacing="0.0034in"/>
    </style:style>
    <style:style style:name="T790" style:parent-style-name="Fuentedepárrafopredeter." style:family="text">
      <style:text-properties fo:letter-spacing="0.0034in"/>
    </style:style>
    <style:style style:name="T791" style:parent-style-name="Fuentedepárrafopredeter." style:family="text">
      <style:text-properties fo:letter-spacing="-0.0055in"/>
    </style:style>
    <style:style style:name="T792" style:parent-style-name="Fuentedepárrafopredeter." style:family="text">
      <style:text-properties fo:letter-spacing="-0.0034in"/>
    </style:style>
    <style:style style:name="T793" style:parent-style-name="Fuentedepárrafopredeter." style:family="text">
      <style:text-properties fo:letter-spacing="0.0027in"/>
    </style:style>
    <style:style style:name="T794" style:parent-style-name="Fuentedepárrafopredeter." style:family="text">
      <style:text-properties fo:letter-spacing="0.002in"/>
    </style:style>
    <style:style style:name="T795" style:parent-style-name="Fuentedepárrafopredeter." style:family="text">
      <style:text-properties fo:letter-spacing="0.0027in"/>
    </style:style>
    <style:style style:name="T796" style:parent-style-name="Fuentedepárrafopredeter." style:family="text">
      <style:text-properties fo:letter-spacing="0.0048in"/>
    </style:style>
    <style:style style:name="T797" style:parent-style-name="Fuentedepárrafopredeter." style:family="text">
      <style:text-properties fo:letter-spacing="0.0048in"/>
    </style:style>
    <style:style style:name="T798" style:parent-style-name="Fuentedepárrafopredeter." style:family="text">
      <style:text-properties fo:letter-spacing="0.0048in"/>
    </style:style>
    <style:style style:name="P799" style:parent-style-name="Textoindependiente" style:family="paragraph">
      <style:paragraph-properties fo:line-height="0.1861in"/>
    </style:style>
    <style:style style:name="T800" style:parent-style-name="Fuentedepárrafopredeter." style:family="text">
      <style:text-properties fo:letter-spacing="-0.0013in"/>
    </style:style>
    <style:style style:name="P801" style:parent-style-name="Textoindependiente" style:family="paragraph">
      <style:paragraph-properties fo:margin-top="0.0027in" fo:line-height="101%" fo:margin-right="0.8527in" fo:text-indent="0.5in"/>
    </style:style>
    <style:style style:name="T802" style:parent-style-name="Fuentedepárrafopredeter." style:family="text">
      <style:text-properties fo:letter-spacing="-0.0006in" style:text-scale="105%"/>
    </style:style>
    <style:style style:name="T803" style:parent-style-name="Fuentedepárrafopredeter." style:family="text">
      <style:text-properties fo:letter-spacing="-0.0069in" style:text-scale="105%"/>
    </style:style>
    <style:style style:name="T804" style:parent-style-name="Fuentedepárrafopredeter." style:family="text">
      <style:text-properties fo:letter-spacing="-0.0006in" style:text-scale="105%"/>
    </style:style>
    <style:style style:name="T805" style:parent-style-name="Fuentedepárrafopredeter." style:family="text">
      <style:text-properties fo:letter-spacing="-0.0076in" style:text-scale="105%"/>
    </style:style>
    <style:style style:name="T806" style:parent-style-name="Fuentedepárrafopredeter." style:family="text">
      <style:text-properties fo:letter-spacing="-0.0006in" style:text-scale="105%"/>
    </style:style>
    <style:style style:name="T807" style:parent-style-name="Fuentedepárrafopredeter." style:family="text">
      <style:text-properties fo:letter-spacing="-0.0069in" style:text-scale="105%"/>
    </style:style>
    <style:style style:name="T808" style:parent-style-name="Fuentedepárrafopredeter." style:family="text">
      <style:text-properties fo:letter-spacing="-0.0006in" style:text-scale="105%"/>
    </style:style>
    <style:style style:name="T809" style:parent-style-name="Fuentedepárrafopredeter." style:family="text">
      <style:text-properties fo:letter-spacing="-0.0069in" style:text-scale="105%"/>
    </style:style>
    <style:style style:name="T810" style:parent-style-name="Fuentedepárrafopredeter." style:family="text">
      <style:text-properties fo:letter-spacing="-0.0006in" style:text-scale="105%"/>
    </style:style>
    <style:style style:name="T811" style:parent-style-name="Fuentedepárrafopredeter." style:family="text">
      <style:text-properties fo:letter-spacing="-0.0069in" style:text-scale="105%"/>
    </style:style>
    <style:style style:name="T812" style:parent-style-name="Fuentedepárrafopredeter." style:family="text">
      <style:text-properties fo:letter-spacing="-0.0006in" style:text-scale="105%"/>
    </style:style>
    <style:style style:name="T813" style:parent-style-name="Fuentedepárrafopredeter." style:family="text">
      <style:text-properties fo:letter-spacing="-0.0062in" style:text-scale="105%"/>
    </style:style>
    <style:style style:name="T814" style:parent-style-name="Fuentedepárrafopredeter." style:family="text">
      <style:text-properties fo:letter-spacing="-0.0006in" style:text-scale="105%"/>
    </style:style>
    <style:style style:name="T815" style:parent-style-name="Fuentedepárrafopredeter." style:family="text">
      <style:text-properties fo:letter-spacing="-0.0069in" style:text-scale="105%"/>
    </style:style>
    <style:style style:name="T816" style:parent-style-name="Fuentedepárrafopredeter." style:family="text">
      <style:text-properties fo:letter-spacing="-0.0006in" style:text-scale="105%"/>
    </style:style>
    <style:style style:name="T817" style:parent-style-name="Fuentedepárrafopredeter." style:family="text">
      <style:text-properties fo:letter-spacing="-0.0062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-0.0069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83in" style:text-scale="105%"/>
    </style:style>
    <style:style style:name="T822" style:parent-style-name="Fuentedepárrafopredeter." style:family="text">
      <style:text-properties style:text-scale="105%"/>
    </style:style>
    <style:style style:name="T823" style:parent-style-name="Fuentedepárrafopredeter." style:family="text">
      <style:text-properties fo:letter-spacing="-0.0062in" style:text-scale="105%"/>
    </style:style>
    <style:style style:name="T824" style:parent-style-name="Fuentedepárrafopredeter." style:family="text">
      <style:text-properties style:text-scale="105%"/>
    </style:style>
    <style:style style:name="T825" style:parent-style-name="Fuentedepárrafopredeter." style:family="text">
      <style:text-properties fo:letter-spacing="-0.0451in" style:text-scale="105%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76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06in"/>
    </style:style>
    <style:style style:name="P832" style:parent-style-name="Textoindependiente" style:family="paragraph">
      <style:paragraph-properties fo:text-align="start" fo:margin-top="0.1576in" fo:margin-left="1.2944in">
        <style:tab-stops/>
      </style:paragraph-properties>
    </style:style>
    <style:style style:name="T833" style:parent-style-name="Fuentedepárrafopredeter." style:family="text">
      <style:text-properties fo:letter-spacing="0.0236in"/>
    </style:style>
    <style:style style:name="T8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5" style:parent-style-name="Fuentedepárrafopredeter." style:family="text">
      <style:text-properties fo:letter-spacing="0.0673in" style:text-underline-type="single" style:text-underline-style="solid" style:text-underline-width="auto" style:text-underline-mode="continuous"/>
    </style:style>
    <style:style style:name="T83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7" style:parent-style-name="Fuentedepárrafopredeter." style:family="text">
      <style:text-properties fo:letter-spacing="0.0611in" style:text-underline-type="single" style:text-underline-style="solid" style:text-underline-width="auto" style:text-underline-mode="continuous"/>
    </style:style>
    <style:style style:name="T83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39" style:parent-style-name="Fuentedepárrafopredeter." style:family="text">
      <style:text-properties fo:letter-spacing="0.0659in" style:text-underline-type="single" style:text-underline-style="solid" style:text-underline-width="auto" style:text-underline-mode="continuous"/>
    </style:style>
    <style:style style:name="T8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1" style:parent-style-name="Fuentedepárrafopredeter." style:family="text">
      <style:text-properties fo:letter-spacing="0.0576in" style:text-underline-type="single" style:text-underline-style="solid" style:text-underline-width="auto" style:text-underline-mode="continuous"/>
    </style:style>
    <style:style style:name="T8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3" style:parent-style-name="Fuentedepárrafopredeter." style:family="text">
      <style:text-properties fo:letter-spacing="0.0666in" style:text-underline-type="single" style:text-underline-style="solid" style:text-underline-width="auto" style:text-underline-mode="continuous"/>
    </style:style>
    <style:style style:name="T8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5" style:parent-style-name="Fuentedepárrafopredeter." style:family="text">
      <style:text-properties fo:letter-spacing="0.0673in" style:text-underline-type="single" style:text-underline-style="solid" style:text-underline-width="auto" style:text-underline-mode="continuous"/>
    </style:style>
    <style:style style:name="T8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47" style:parent-style-name="Textoindependiente" style:family="paragraph">
      <style:paragraph-properties fo:margin-top="0.0034in"/>
    </style:style>
    <style:style style:name="T8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51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0pt" style:font-size-asian="10pt"/>
    </style:style>
    <style:style style:name="P852" style:parent-style-name="Textoindependiente" style:family="paragraph">
      <style:paragraph-properties fo:line-height="101%" fo:margin-right="0.8465in" fo:text-indent="0.5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2in"/>
    </style:style>
    <style:style style:name="T865" style:parent-style-name="Fuentedepárrafopredeter." style:family="text">
      <style:text-properties fo:letter-spacing="0.0013in"/>
    </style:style>
    <style:style style:name="T866" style:parent-style-name="Fuentedepárrafopredeter." style:family="text">
      <style:text-properties fo:letter-spacing="0.0013in"/>
    </style:style>
    <style:style style:name="P867" style:parent-style-name="Textoindependiente" style:family="paragraph">
      <style:paragraph-properties fo:line-height="101%" fo:margin-right="0.8562in" fo:text-indent="0.5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13in"/>
    </style:style>
    <style:style style:name="P872" style:parent-style-name="Textoindependiente" style:family="paragraph">
      <style:paragraph-properties fo:margin-top="0.1555in" fo:line-height="101%" fo:margin-right="0.8506in" fo:text-indent="0.5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2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8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8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8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9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92" style:parent-style-name="Textoindependiente" style:family="paragraph">
      <style:paragraph-properties fo:margin-top="0.1583in" fo:line-height="101%" fo:margin-right="0.8493in" fo:text-indent="0.5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-0.042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013in"/>
    </style:style>
    <style:style style:name="P918" style:parent-style-name="Textoindependiente" style:family="paragraph">
      <style:paragraph-properties fo:line-height="101%" fo:margin-right="0.8534in" fo:text-indent="0.5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13in"/>
    </style:style>
    <style:style style:name="T928" style:parent-style-name="Fuentedepárrafopredeter." style:family="text">
      <style:text-properties fo:letter-spacing="0.0013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2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P935" style:parent-style-name="Textoindependiente" style:family="paragraph">
      <style:paragraph-properties fo:text-align="start" fo:margin-top="0.1548in" fo:margin-left="1.2944in">
        <style:tab-stops/>
      </style:paragraph-properties>
    </style:style>
    <style:style style:name="T936" style:parent-style-name="Fuentedepárrafopredeter." style:family="text">
      <style:text-properties fo:letter-spacing="0.0437in"/>
    </style:style>
    <style:style style:name="T9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38" style:parent-style-name="Fuentedepárrafopredeter." style:family="text">
      <style:text-properties fo:letter-spacing="0.0444in" style:text-underline-type="single" style:text-underline-style="solid" style:text-underline-width="auto" style:text-underline-mode="continuous"/>
    </style:style>
    <style:style style:name="T9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0" style:parent-style-name="Fuentedepárrafopredeter." style:family="text">
      <style:text-properties fo:letter-spacing="0.0375in" style:text-underline-type="single" style:text-underline-style="solid" style:text-underline-width="auto" style:text-underline-mode="continuous"/>
    </style:style>
    <style:style style:name="T9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2" style:parent-style-name="Fuentedepárrafopredeter." style:family="text">
      <style:text-properties fo:letter-spacing="0.043in" style:text-underline-type="single" style:text-underline-style="solid" style:text-underline-width="auto" style:text-underline-mode="continuous"/>
    </style:style>
    <style:style style:name="T9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4" style:parent-style-name="Fuentedepárrafopredeter." style:family="text">
      <style:text-properties fo:letter-spacing="0.0444in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6" style:parent-style-name="Fuentedepárrafopredeter." style:family="text">
      <style:text-properties fo:letter-spacing="0.0437in" style:text-underline-type="single" style:text-underline-style="solid" style:text-underline-width="auto" style:text-underline-mode="continuous"/>
    </style:style>
    <style:style style:name="T9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48" style:parent-style-name="Textoindependiente" style:family="paragraph">
      <style:paragraph-properties fo:text-align="start" fo:margin-top="0.0006in" fo:margin-left="0in">
        <style:tab-stops/>
      </style:paragraph-properties>
    </style:style>
    <style:style style:name="P949" style:parent-style-name="Normal" style:family="paragraph">
      <style:paragraph-properties fo:text-align="end" fo:margin-top="0.1291in" fo:margin-right="0.843in"/>
      <style:text-properties fo:font-size="10pt" style:font-size-asian="10pt"/>
    </style:style>
    <style:style style:name="P950" style:parent-style-name="Textoindependiente" style:master-page-name="MP3" style:family="paragraph">
      <style:paragraph-properties fo:break-before="page" fo:text-align="start" fo:margin-top="0.0062in" fo:margin-left="0in" style:page-number="4">
        <style:tab-stops/>
      </style:paragraph-properties>
    </style:style>
    <style:style style:name="P9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58" style:parent-style-name="Fuentedepárrafopredeter." style:family="text">
      <style:text-properties style:font-name="Arial MT" fo:letter-spacing="-0.0006in" fo:font-size="6pt" style:font-size-asian="6pt"/>
    </style:style>
    <style:style style:name="T959" style:parent-style-name="Fuentedepárrafopredeter." style:family="text">
      <style:text-properties style:font-name="Arial MT" fo:font-size="6pt" style:font-size-asian="6pt"/>
    </style:style>
    <style:style style:name="T960" style:parent-style-name="Fuentedepárrafopredeter." style:family="text">
      <style:text-properties style:font-name="Arial MT" fo:letter-spacing="-0.0027in" fo:font-size="6pt" style:font-size-asian="6pt"/>
    </style:style>
    <style:style style:name="T961" style:parent-style-name="Fuentedepárrafopredeter." style:family="text">
      <style:text-properties style:font-name="Arial MT" fo:font-size="6pt" style:font-size-asian="6pt"/>
    </style:style>
    <style:style style:name="T962" style:parent-style-name="Fuentedepárrafopredeter." style:family="text">
      <style:text-properties style:font-name="Arial MT" fo:letter-spacing="-0.0027in" fo:font-size="6pt" style:font-size-asian="6pt"/>
    </style:style>
    <style:style style:name="T963" style:parent-style-name="Fuentedepárrafopredeter." style:family="text">
      <style:text-properties style:font-name="Arial MT" fo:font-size="6pt" style:font-size-asian="6pt"/>
    </style:style>
    <style:style style:name="T964" style:parent-style-name="Fuentedepárrafopredeter." style:family="text">
      <style:text-properties style:font-name="Arial MT" fo:letter-spacing="-0.0027in" fo:font-size="6pt" style:font-size-asian="6pt"/>
    </style:style>
    <style:style style:name="T965" style:parent-style-name="Fuentedepárrafopredeter." style:family="text">
      <style:text-properties style:font-name="Arial MT" fo:font-size="6pt" style:font-size-asian="6pt"/>
    </style:style>
    <style:style style:name="T966" style:parent-style-name="Fuentedepárrafopredeter." style:family="text">
      <style:text-properties style:font-name="Arial MT" fo:letter-spacing="-0.0027in" fo:font-size="6pt" style:font-size-asian="6pt"/>
    </style:style>
    <style:style style:name="T967" style:parent-style-name="Fuentedepárrafopredeter." style:family="text">
      <style:text-properties style:font-name="Arial MT" fo:font-size="6pt" style:font-size-asian="6pt"/>
    </style:style>
    <style:style style:name="T968" style:parent-style-name="Fuentedepárrafopredeter." style:family="text">
      <style:text-properties style:font-name="Arial MT" fo:letter-spacing="-0.0027in" fo:font-size="6pt" style:font-size-asian="6pt"/>
    </style:style>
    <style:style style:name="T969" style:parent-style-name="Fuentedepárrafopredeter." style:family="text">
      <style:text-properties style:font-name="Arial MT" fo:font-size="6pt" style:font-size-asian="6pt"/>
    </style:style>
    <style:style style:name="T970" style:parent-style-name="Fuentedepárrafopredeter." style:family="text">
      <style:text-properties style:font-name="Arial MT" fo:letter-spacing="-0.0027in" fo:font-size="6pt" style:font-size-asian="6pt"/>
    </style:style>
    <style:style style:name="T971" style:parent-style-name="Fuentedepárrafopredeter." style:family="text">
      <style:text-properties style:font-name="Arial MT" fo:font-size="6pt" style:font-size-asian="6pt"/>
    </style:style>
    <style:style style:name="T972" style:parent-style-name="Fuentedepárrafopredeter." style:family="text">
      <style:text-properties style:font-name="Arial MT" fo:letter-spacing="-0.0027in" fo:font-size="6pt" style:font-size-asian="6pt"/>
    </style:style>
    <style:style style:name="T973" style:parent-style-name="Fuentedepárrafopredeter." style:family="text">
      <style:text-properties style:font-name="Arial MT" fo:font-size="6pt" style:font-size-asian="6pt"/>
    </style:style>
    <style:style style:name="T974" style:parent-style-name="Fuentedepárrafopredeter." style:family="text">
      <style:text-properties style:font-name="Arial MT" fo:letter-spacing="-0.0027in" fo:font-size="6pt" style:font-size-asian="6pt"/>
    </style:style>
    <style:style style:name="T975" style:parent-style-name="Fuentedepárrafopredeter." style:family="text">
      <style:text-properties style:font-name="Arial MT" fo:font-size="6pt" style:font-size-asian="6pt"/>
    </style:style>
    <style:style style:name="T976" style:parent-style-name="Fuentedepárrafopredeter." style:family="text">
      <style:text-properties style:font-name="Arial MT" fo:letter-spacing="-0.002in" fo:font-size="6pt" style:font-size-asian="6pt"/>
    </style:style>
    <style:style style:name="T977" style:parent-style-name="Fuentedepárrafopredeter." style:family="text">
      <style:text-properties style:font-name="Arial MT" fo:font-size="6pt" style:font-size-asian="6pt"/>
    </style:style>
    <style:style style:name="T978" style:parent-style-name="Fuentedepárrafopredeter." style:family="text">
      <style:text-properties style:font-name="Arial MT" fo:letter-spacing="-0.0027in" fo:font-size="6pt" style:font-size-asian="6pt"/>
    </style:style>
    <style:style style:name="T979" style:parent-style-name="Fuentedepárrafopredeter." style:family="text">
      <style:text-properties style:font-name="Arial MT" fo:font-size="6pt" style:font-size-asian="6pt"/>
    </style:style>
    <style:style style:name="T980" style:parent-style-name="Fuentedepárrafopredeter." style:family="text">
      <style:text-properties style:font-name="Arial MT" fo:letter-spacing="-0.0027in" fo:font-size="6pt" style:font-size-asian="6pt"/>
    </style:style>
    <style:style style:name="T981" style:parent-style-name="Fuentedepárrafopredeter." style:family="text">
      <style:text-properties style:font-name="Arial MT" fo:font-size="6pt" style:font-size-asian="6pt"/>
    </style:style>
    <style:style style:name="T982" style:parent-style-name="Fuentedepárrafopredeter." style:family="text">
      <style:text-properties style:font-name="Arial MT" fo:letter-spacing="-0.0027in" fo:font-size="6pt" style:font-size-asian="6pt"/>
    </style:style>
    <style:style style:name="T983" style:parent-style-name="Fuentedepárrafopredeter." style:family="text">
      <style:text-properties style:font-name="Arial MT" fo:font-size="6pt" style:font-size-asian="6pt"/>
    </style:style>
    <style:style style:name="P984" style:parent-style-name="Textoindependiente" style:family="paragraph">
      <style:paragraph-properties fo:margin-top="0.0673in" fo:line-height="101%" fo:margin-right="0.8506in"/>
    </style:style>
    <style:style style:name="T9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8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8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9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9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2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10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04" style:parent-style-name="Textoindependiente" style:family="paragraph">
      <style:paragraph-properties fo:margin-top="0.1583in" fo:line-height="101%" fo:margin-right="0.8472in" fo:text-indent="0.5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-0.0111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27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55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27in"/>
    </style:style>
    <style:style style:name="P1034" style:parent-style-name="Textoindependiente" style:family="paragraph">
      <style:paragraph-properties fo:line-height="0.1861in"/>
    </style:style>
    <style:style style:name="T1035" style:parent-style-name="Fuentedepárrafopredeter." style:family="text">
      <style:text-properties fo:letter-spacing="-0.0041in"/>
    </style:style>
    <style:style style:name="T1036" style:parent-style-name="Fuentedepárrafopredeter." style:family="text">
      <style:text-properties fo:letter-spacing="-0.0041in"/>
    </style:style>
    <style:style style:name="T1037" style:parent-style-name="Fuentedepárrafopredeter." style:family="text">
      <style:text-properties fo:letter-spacing="-0.0041in"/>
    </style:style>
    <style:style style:name="P1038" style:parent-style-name="Textoindependiente" style:family="paragraph">
      <style:paragraph-properties fo:margin-top="0.0027in" fo:line-height="101%" fo:margin-right="0.8548in" fo:text-indent="0.5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-0.0034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41in"/>
    </style:style>
    <style:style style:name="T1045" style:parent-style-name="Fuentedepárrafopredeter." style:family="text">
      <style:text-properties fo:letter-spacing="-0.002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27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02in"/>
    </style:style>
    <style:style style:name="T1050" style:parent-style-name="Fuentedepárrafopredeter." style:family="text">
      <style:text-properties fo:letter-spacing="-0.0027in"/>
    </style:style>
    <style:style style:name="T1051" style:parent-style-name="Fuentedepárrafopredeter." style:family="text">
      <style:text-properties fo:letter-spacing="-0.0423in"/>
    </style:style>
    <style:style style:name="T1052" style:parent-style-name="Fuentedepárrafopredeter." style:family="text">
      <style:text-properties fo:letter-spacing="0.002in"/>
    </style:style>
    <style:style style:name="P1053" style:parent-style-name="Textoindependiente" style:family="paragraph">
      <style:paragraph-properties fo:margin-top="0.1569in" fo:line-height="101%" fo:margin-right="0.8506in" fo:text-indent="0.5in"/>
    </style:style>
    <style:style style:name="T10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5" style:parent-style-name="Fuentedepárrafopredeter." style:family="text">
      <style:text-properties fo:letter-spacing="0.0006in"/>
    </style:style>
    <style:style style:name="T10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05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0" style:parent-style-name="Fuentedepárrafopredeter." style:family="text">
      <style:text-properties fo:letter-spacing="-0.0083in" style:text-underline-type="single" style:text-underline-style="solid" style:text-underline-width="auto" style:text-underline-mode="continuous"/>
    </style:style>
    <style:style style:name="T10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2" style:parent-style-name="Fuentedepárrafopredeter." style:family="text">
      <style:text-properties fo:letter-spacing="0.002in" style:text-underline-type="single" style:text-underline-style="solid" style:text-underline-width="auto" style:text-underline-mode="continuous"/>
    </style:style>
    <style:style style:name="T10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64" style:parent-style-name="Textoindependiente" style:family="paragraph">
      <style:paragraph-properties fo:margin-top="0.1562in" fo:line-height="101%" fo:margin-right="0.8479in" fo:text-indent="0.5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0.009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111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0.0083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062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76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76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041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2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2in"/>
    </style:style>
    <style:style style:name="T1104" style:parent-style-name="Fuentedepárrafopredeter." style:family="text">
      <style:text-properties fo:letter-spacing="-0.0006in"/>
    </style:style>
    <style:style style:name="P1105" style:parent-style-name="Textoindependiente" style:family="paragraph">
      <style:paragraph-properties fo:line-height="0.1854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P1111" style:parent-style-name="Textoindependiente" style:family="paragraph">
      <style:paragraph-properties fo:margin-top="0.0034in" fo:line-height="101%" fo:margin-right="0.8513in" fo:text-indent="0.5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48in"/>
    </style:style>
    <style:style style:name="T1123" style:parent-style-name="Fuentedepárrafopredeter." style:family="text">
      <style:text-properties fo:letter-spacing="0.0041in"/>
    </style:style>
    <style:style style:name="T1124" style:parent-style-name="Fuentedepárrafopredeter." style:family="text">
      <style:text-properties fo:letter-spacing="0.0048in"/>
    </style:style>
    <style:style style:name="T1125" style:parent-style-name="Fuentedepárrafopredeter." style:family="text">
      <style:text-properties fo:letter-spacing="0.0041in"/>
    </style:style>
    <style:style style:name="T1126" style:parent-style-name="Fuentedepárrafopredeter." style:family="text">
      <style:text-properties fo:letter-spacing="0.0013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41in"/>
    </style:style>
    <style:style style:name="T1129" style:parent-style-name="Fuentedepárrafopredeter." style:family="text">
      <style:text-properties fo:letter-spacing="-0.0048in"/>
    </style:style>
    <style:style style:name="P1130" style:parent-style-name="Textoindependiente" style:family="paragraph">
      <style:paragraph-properties fo:line-height="0.1854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06in"/>
    </style:style>
    <style:style style:name="P1136" style:parent-style-name="Normal" style:family="paragraph">
      <style:paragraph-properties fo:margin-top="0.1597in" fo:margin-left="1.2944in">
        <style:tab-stops/>
      </style:paragraph-properties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027in" fo:font-size="12pt" style:font-size-asian="12pt"/>
    </style:style>
    <style:style style:name="T1139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0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141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2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143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44" style:parent-style-name="Fuentedepárrafopredeter." style:family="text">
      <style:text-properties fo:font-size="12pt" style:font-size-asian="12pt"/>
    </style:style>
    <style:style style:name="P1145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146" style:parent-style-name="Textoindependiente" style:family="paragraph">
      <style:paragraph-properties fo:text-align="start" fo:margin-left="1.2944in">
        <style:tab-stops/>
      </style:paragraph-properties>
    </style:style>
    <style:style style:name="T1147" style:parent-style-name="Fuentedepárrafopredeter." style:family="text">
      <style:text-properties fo:letter-spacing="0.0006in"/>
    </style:style>
    <style:style style:name="P1148" style:parent-style-name="Textoindependiente" style:family="paragraph">
      <style:paragraph-properties fo:text-align="start" fo:margin-top="0.0062in" fo:margin-left="0in">
        <style:tab-stops/>
      </style:paragraph-properties>
    </style:style>
    <style:style style:name="P1149" style:parent-style-name="Textoindependiente" style:family="paragraph">
      <style:paragraph-properties fo:line-height="101%" fo:margin-right="0.8548in" fo:text-indent="0.5in"/>
    </style:style>
    <style:style style:name="T1150" style:parent-style-name="Fuentedepárrafopredeter." style:family="text">
      <style:text-properties fo:letter-spacing="0.0006in"/>
    </style:style>
    <style:style style:name="T1151" style:parent-style-name="Fuentedepárrafopredeter." style:family="text">
      <style:text-properties fo:letter-spacing="0.0006in"/>
    </style:style>
    <style:style style:name="T1152" style:parent-style-name="Fuentedepárrafopredeter." style:family="text">
      <style:text-properties fo:letter-spacing="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2" draw:name="Text Box 7" text:anchor-type="paragraph" svg:x="7.88681in" svg:y="7.625in" svg:width="0.20486in" svg:height="3.66528in" style:rel-width="scale" style:rel-height="scale"><draw:text-box><text:p text:style-name="P4"><text:span text:style-name="T5">Cód. Validación: 9TAELJM7LDAJ333NZWTETJGN2 | Verificación: https://galdar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4</text:span></text:p></draw:text-box><svg:title/><svg:desc/></draw:frame></text:p>
      <text:p text:style-name="P31"/>
      <text:h text:style-name="P32" text:outline-level="1"><draw:frame draw:z-index="15730176" draw:id="id1" draw:style-name="a3" draw:name="Text Box 6" text:anchor-type="paragraph" svg:x="0.41667in" svg:y="-0.19236in" svg:width="0.40278in" svg:height="3.20347in" style:rel-width="scale" style:rel-height="scale"><draw:text-box><text:p text:style-name="P33"><text:span text:style-name="T34">Candelaria</text:span><text:span text:style-name="T35"><text:s/></text:span><text:span text:style-name="T36">Guerra</text:span><text:span text:style-name="T37"><text:s/></text:span><text:span text:style-name="T38">Pulid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</text:span><text:span text:style-name="T47"><text:s/></text:span><text:span text:style-name="T48">Acctal.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12/01/2023</text:span></text:p><text:p text:style-name="P55"><text:span text:style-name="T56">HASH: 73f60486c271321f04228166cf3aa710</text:span></text:p></draw:text-box><svg:title/><svg:desc/></draw:frame><text:span text:style-name="T57">ACTA DE LA SESIÓN ORDINARIA CELEBRADA EL DÍA VEINTIDÓS</text:span><text:span text:style-name="T58"><text:s/></text:span><text:span text:style-name="T59">DE NOVIEMBRE DE DOS MIL VEINTIDÓS, EN PRIMERA CONVOCATORIA,</text:span><text:span text:style-name="T60"><text:s/></text:span><text:span text:style-name="T61">POR</text:span><text:span text:style-name="T62"><text:s/></text:span><text:span text:style-name="T63">LA</text:span><text:span text:style-name="T64"><text:s/></text:span><text:span text:style-name="T65">JUNTA</text:span><text:span text:style-name="T66"><text:s/></text:span><text:span text:style-name="T67">DE</text:span><text:span text:style-name="T68"><text:s/></text:span><text:span text:style-name="T69">GOBIERNO</text:span><text:span text:style-name="T70"><text:s/></text:span><text:span text:style-name="T71">LOCAL.</text:span></text:h>
      <text:p text:style-name="P72"/>
      <text:p text:style-name="P73"/>
      <text:p text:style-name="P74"><draw:frame draw:z-index="15729664" draw:style-name="a4" draw:name="image2.jpeg" text:anchor-type="paragraph" svg:x="0.45833in" svg:y="1.30933in" svg:width="0.34722in" svg:height="0.34375in" style:rel-width="scale" style:rel-height="scale"><draw:image xlink:href="media/image2.jpeg" xlink:type="simple" xlink:show="embed" xlink:actuate="onLoad"/><svg:title/><svg:desc/></draw:frame>En la Ciudad de Gáldar, siendo las nueve horas del día veintidós de<text:span text:style-name="T75"><text:s/></text:span>Noviembre de dos mil veintidós, se reúnen en las Casas Consistoriales, bajo la<text:span text:style-name="T76"><text:s/></text:span>Presidencia<text:span text:style-name="T77"><text:s/></text:span>del<text:span text:style-name="T78"><text:s/></text:span>Señor<text:span text:style-name="T79"><text:s/></text:span>Alcalde-Presidente,<text:span text:style-name="T80"><text:s/></text:span>Don<text:span text:style-name="T81"><text:s/></text:span>Teodoro<text:span text:style-name="T82"><text:s/></text:span>Claret<text:span text:style-name="T83"><text:s/></text:span>Sosa<text:span text:style-name="T84"><text:s/></text:span>Monzón,<text:span text:style-name="T85"><text:s/></text:span>la<text:span text:style-name="T86"><text:s/></text:span>Junta de Gobierno Local, al objeto de celebrar sesión ordinaria en primera<text:span text:style-name="T87"><text:s/></text:span>convocatoria, con la asistencia de los siguientes Señores y Señoras: Doña<text:span text:style-name="T88"><text:s/></text:span>Inmaculada Valeriana Guerra Mendoza, Don Julio Mateo Castillo, Don Carlos<text:span text:style-name="T89"><text:s/></text:span>Matías Ruiz Moreno, Doña Ana Teresa Mendoza Jiménez, Don Agustín Martín<text:span text:style-name="T90"><text:s/></text:span>Ojeda,<text:span text:style-name="T91"><text:s/></text:span>Doña<text:span text:style-name="T92"><text:s/></text:span>Idaira<text:span text:style-name="T93"><text:s/></text:span>Chaxiraxi<text:span text:style-name="T94"><text:s/></text:span>Mateos<text:span text:style-name="T95"><text:s/></text:span>Moreno<text:span text:style-name="T96"><text:s/></text:span>y<text:span text:style-name="T97"><text:s/></text:span>Don<text:span text:style-name="T98"><text:s/></text:span>Heriberto<text:span text:style-name="T99"><text:s/></text:span>José<text:span text:style-name="T100"><text:s/></text:span>Reyes<text:span text:style-name="T101"><text:s/></text:span>Sánchez. Asiste el Interventor Accidental Don Honorio Francisco Jorge Moreno.<text:span text:style-name="T102"><text:s/></text:span>Como<text:span text:style-name="T103"><text:s/></text:span>Secretaria<text:span text:style-name="T104"><text:s/></text:span>Accidental<text:span text:style-name="T105"><text:s/></text:span>Doña<text:span text:style-name="T106"><text:s/></text:span>Candelaria<text:span text:style-name="T107"><text:s/></text:span>Guerra<text:span text:style-name="T108"><text:s/></text:span>Pulido.</text:p>
      <text:p text:style-name="P109"/>
      <text:p text:style-name="P110">Comprobada<text:span text:style-name="T111"><text:s/></text:span>la<text:span text:style-name="T112"><text:s/></text:span>asistencia<text:span text:style-name="T113"><text:s/></text:span>de<text:span text:style-name="T114"><text:s/></text:span>la<text:span text:style-name="T115"><text:s/></text:span>totalidad<text:span text:style-name="T116"><text:s/></text:span>de<text:span text:style-name="T117"><text:s/></text:span>los<text:span text:style-name="T118"><text:s/></text:span>Señores<text:span text:style-name="T119"><text:s/></text:span>Concejales<text:span text:style-name="T120"><text:s/></text:span>para la celebración de la sesión, por el Señor Presidente se declara abierto el<text:span text:style-name="T121"><text:s/></text:span>acto y por Secretaría se da lectura al Orden del Día circulado al efecto a fin de<text:span text:style-name="T122"><text:s/></text:span>proceder al<text:span text:style-name="T123"><text:s/></text:span>estudio<text:span text:style-name="T124"><text:s/></text:span>de<text:span text:style-name="T125"><text:s/></text:span>los<text:span text:style-name="T126"><text:s/></text:span>diversos<text:span text:style-name="T127"><text:s/></text:span>asuntos<text:span text:style-name="T128"><text:s/></text:span>comprendidos<text:span text:style-name="T129"><text:s/></text:span>en<text:span text:style-name="T130"><text:s/></text:span>el mismo.</text:p>
      <text:p text:style-name="P131"/>
      <text:h text:style-name="P132" text:outline-level="1"><text:span text:style-name="T133">1º.-</text:span><text:span text:style-name="T134"><text:s/></text:span>APROBACIÓN,<text:span text:style-name="T135"><text:s/></text:span>SI<text:span text:style-name="T136"><text:s/></text:span>PROCEDE,<text:span text:style-name="T137"><text:s/></text:span>ACTA<text:span text:style-name="T138"><text:s/></text:span>SESIÓN<text:span text:style-name="T139"><text:s/></text:span>ANTERIOR<text:span text:style-name="T140">.-</text:span></text:h>
      <text:p text:style-name="P141"/>
      <text:p text:style-name="P142"><draw:frame draw:z-index="15729152" draw:style-name="a5" draw:name="image3.png" text:anchor-type="paragraph" svg:x="7.50417in" svg:y="0.69377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43"><text:s/></text:span>alguna observación al acta de la sesión anterior celebrada el día quince de<text:span text:style-name="T144"><text:s/></text:span>noviembre<text:span text:style-name="T145"><text:s/></text:span>de<text:span text:style-name="T146"><text:s/></text:span>dos<text:span text:style-name="T147"><text:s/></text:span>mil<text:span text:style-name="T148"><text:s/></text:span>veintidós<text:span text:style-name="T149"><text:s/></text:span>y,<text:span text:style-name="T150"><text:s/></text:span>no<text:span text:style-name="T151"><text:s/></text:span>formulándose<text:span text:style-name="T152"><text:s/></text:span>ninguna,<text:span text:style-name="T153"><text:s/></text:span>el<text:span text:style-name="T154"><text:s/></text:span>Señor<text:span text:style-name="T155"><text:s/></text:span>Presidente<text:span text:style-name="T156"><text:s/></text:span>proclama aprobada por unanimidad el acta de la<text:span text:style-name="T157"><text:s/></text:span>citada sesión,<text:span text:style-name="T158"><text:s/></text:span>ordenando<text:span text:style-name="T159"><text:s/></text:span>su<text:span text:style-name="T160"><text:s/></text:span>transcripción<text:span text:style-name="T161"><text:s/></text:span>al<text:span text:style-name="T162"><text:s/></text:span>Libro<text:span text:style-name="T163"><text:s/></text:span>de<text:span text:style-name="T164"><text:s/></text:span>Actas,<text:span text:style-name="T165"><text:s/></text:span>en<text:span text:style-name="T166"><text:s/></text:span>base<text:span text:style-name="T167"><text:s/></text:span>a<text:span text:style-name="T168"><text:s/></text:span>lo<text:span text:style-name="T169"><text:s/></text:span>dispuesto<text:span text:style-name="T170"><text:s/></text:span>en<text:span text:style-name="T171"><text:s/></text:span>el<text:span text:style-name="T172"><text:s/></text:span>art.</text:p>
      <text:p text:style-name="P173">110.2<text:span text:style-name="T174"><text:s/></text:span>del<text:span text:style-name="T175"><text:s/></text:span>R.O.F.</text:p>
      <text:p text:style-name="P176"><text:span text:style-name="T177">URGENCIA</text:span>.- Seguidamente y previa Declaración de Urgencia acordada<text:span text:style-name="T178"><text:s/></text:span>por<text:span text:style-name="T179"><text:s/></text:span>unanimidad,<text:span text:style-name="T180"><text:s/></text:span>fueron<text:span text:style-name="T181"><text:s/></text:span>tratados<text:span text:style-name="T182"><text:s/></text:span>los<text:span text:style-name="T183"><text:s/></text:span>siguientes<text:span text:style-name="T184"><text:s/></text:span>asuntos:</text:p>
      <text:h text:style-name="P185" text:outline-level="1"><text:span text:style-name="T186">A).-</text:span><text:span text:style-name="T187"><text:s/></text:span>EXPEDIENTE<text:span text:style-name="T188"><text:s/></text:span>21453/2022.<text:span text:style-name="T189"><text:s/></text:span>CONCESIÓN<text:span text:style-name="T190"><text:s/></text:span>DE<text:span text:style-name="T191"><text:s/></text:span>AYUDAS<text:span text:style-name="T192"><text:s/></text:span>DE<text:span text:style-name="T193"><text:s/></text:span>EMERGENCIA<text:span text:style-name="T194"><text:s/></text:span>SOCIAL.<text:span text:style-name="T195"><text:s/></text:span>ACUERDO<text:span text:style-name="T196"><text:s/></text:span>PROCEDENTE<text:span text:style-name="T197">.-</text:span></text:h>
      <text:p text:style-name="P198">Por<text:span text:style-name="T199"><text:s/></text:span>la<text:span text:style-name="T200"><text:s/></text:span>Señora<text:span text:style-name="T201"><text:s/></text:span>Concejal<text:span text:style-name="T202"><text:s/></text:span>de<text:span text:style-name="T203"><text:s/></text:span>Servicios<text:span text:style-name="T204"><text:s/></text:span>Sociales,<text:span text:style-name="T205"><text:s/></text:span>Doña<text:span text:style-name="T206"><text:s/></text:span>Ana<text:span text:style-name="T207"><text:s/></text:span>Teresa<text:span text:style-name="T208"><text:s/></text:span>Mendoza<text:span text:style-name="T209"><text:s/></text:span>Jiménez,<text:span text:style-name="T210"><text:s/></text:span>se<text:span text:style-name="T211"><text:s/></text:span>expone<text:span text:style-name="T212"><text:s/></text:span>que<text:span text:style-name="T213"><text:s/></text:span>a<text:span text:style-name="T214"><text:s/></text:span>la<text:span text:style-name="T215"><text:s/></text:span>vista<text:span text:style-name="T216"><text:s/></text:span>de<text:span text:style-name="T217"><text:s/></text:span>los<text:span text:style-name="T218"><text:s/></text:span>informes<text:span text:style-name="T219"><text:s/></text:span>sociales<text:span text:style-name="T220"><text:s/></text:span>con<text:span text:style-name="T221"><text:s/></text:span>propuesta de resolución de la Trabajadora Social y el visto bueno de la Jefe de<text:span text:style-name="T222"><text:s/></text:span>Servicio<text:span text:style-name="T223"><text:s/></text:span>del<text:span text:style-name="T224"><text:s/></text:span>Departamento<text:span text:style-name="T225"><text:s/></text:span>de<text:span text:style-name="T226"><text:s/></text:span>Servicios<text:span text:style-name="T227"><text:s/></text:span>Sociales<text:span text:style-name="T228"><text:s/></text:span>que<text:span text:style-name="T229"><text:s/></text:span>recoge<text:span text:style-name="T230"><text:s/></text:span>la<text:span text:style-name="T231"><text:s/></text:span>valoración<text:span text:style-name="T232"><text:s/></text:span>de<text:span text:style-name="T233"><text:s/></text:span>las<text:span text:style-name="T234"><text:s/></text:span>solicitudes<text:span text:style-name="T235"><text:s/></text:span>y<text:span text:style-name="T236"><text:s/></text:span>la situación<text:span text:style-name="T237"><text:s/></text:span>de<text:span text:style-name="T238"><text:s/></text:span>necesidad<text:span text:style-name="T239"><text:s/></text:span>de los<text:span text:style-name="T240"><text:s/></text:span>solicitantes,<text:span text:style-name="T241"><text:s/></text:span>así<text:span text:style-name="T242"><text:s/></text:span>como<text:span text:style-name="T243"><text:s/></text:span>la<text:span text:style-name="T244"><text:s/></text:span>aplicación<text:span text:style-name="T245"><text:s/></text:span>de<text:span text:style-name="T246"><text:s/></text:span>los<text:span text:style-name="T247"><text:s/></text:span>criterios<text:span text:style-name="T248"><text:s/></text:span>de<text:span text:style-name="T249"><text:s/></text:span>baremación<text:span text:style-name="T250"><text:s/></text:span>correspondientes,<text:span text:style-name="T251"><text:s/></text:span>se<text:span text:style-name="T252"><text:s/></text:span>propone<text:span text:style-name="T253"><text:s/></text:span>la<text:span text:style-name="T254"><text:s/></text:span>concesión de ayudas de emergencia social de conformidad con lo dispuesto en<text:span text:style-name="T255"><text:s/></text:span>la Ordenanza Reguladora de la prestación de Ayudas de Emergencia Social de<text:span text:style-name="T256"><text:s/></text:span>este<text:span text:style-name="T257"><text:s/></text:span>Ayuntamiento.</text:p>
      <text:p text:style-name="P258"><draw:frame draw:z-index="251659264" draw:style-name="a6" draw:name="image4.png" text:anchor-type="paragraph" svg:x="1.46916in" svg:y="0.21499in" svg:width="5.62474in" svg:height="0.275in" style:rel-width="scale" style:rel-height="scale"><draw:image xlink:href="media/image4.png" xlink:type="simple" xlink:show="embed" xlink:actuate="onLoad"/><svg:title/><svg:desc/></draw:frame></text:p>
      <text:p text:style-name="P259">1/4</text:p>
      <text:soft-page-break/>
      <text:p text:style-name="P260"><draw:frame draw:z-index="15731712" draw:id="id3" draw:style-name="a10" draw:name="Text Box 5" text:anchor-type="paragraph" svg:x="7.88681in" svg:y="7.625in" svg:width="0.20486in" svg:height="3.66528in" style:rel-width="scale" style:rel-height="scale"><draw:text-box><text:p text:style-name="P266"><text:span text:style-name="T267">Cód. Validación: 9TAELJM7LDAJ333NZWTETJGN2 | Verificación: https://galdar.sedelectronica.es/</text:span><text:span text:style-name="T268"><text:s/>Documento</text:span><text:span text:style-name="T269"><text:s/></text:span><text:span text:style-name="T270">firmado</text:span><text:span text:style-name="T271"><text:s/></text:span><text:span text:style-name="T272">electrónicamente</text:span><text:span text:style-name="T273"><text:s/></text:span><text:span text:style-name="T274">desde</text:span><text:span text:style-name="T275"><text:s/></text:span><text:span text:style-name="T276">la</text:span><text:span text:style-name="T277"><text:s/></text:span><text:span text:style-name="T278">plataforma</text:span><text:span text:style-name="T279"><text:s/></text:span><text:span text:style-name="T280">esPublico</text:span><text:span text:style-name="T281"><text:s/></text:span><text:span text:style-name="T282">Gestiona</text:span><text:span text:style-name="T283"><text:s/></text:span><text:span text:style-name="T284">|</text:span><text:span text:style-name="T285"><text:s/></text:span><text:span text:style-name="T286">Página</text:span><text:span text:style-name="T287"><text:s/></text:span><text:span text:style-name="T288">2</text:span><text:span text:style-name="T289"><text:s/></text:span><text:span text:style-name="T290">de</text:span><text:span text:style-name="T291"><text:s/></text:span><text:span text:style-name="T292">4</text:span></text:p></draw:text-box><svg:title/><svg:desc/></draw:frame></text:p>
      <text:p text:style-name="P293">Vista la propuesta de acuerdo, la Junta de Gobierno Local acordó por<text:span text:style-name="T294"><text:s/></text:span>unanimidad:</text:p>
      <text:p text:style-name="P295"><text:span text:style-name="T296">PRIMERO</text:span>.- Conceder las siguientes Ayudas de Emergencia Social por<text:span text:style-name="T297"><text:s/></text:span>los<text:span text:style-name="T298"><text:s/></text:span>conceptos<text:span text:style-name="T299"><text:s/></text:span>e<text:span text:style-name="T300"><text:s/></text:span>importes<text:span text:style-name="T301"><text:s/></text:span>que<text:span text:style-name="T302"><text:s/></text:span>se<text:span text:style-name="T303"><text:s/></text:span>indican,<text:span text:style-name="T304"><text:s/></text:span>en<text:span text:style-name="T305"><text:s/></text:span>cuanto<text:span text:style-name="T306"><text:s/></text:span>que<text:span text:style-name="T307"><text:s/></text:span>los<text:span text:style-name="T308"><text:s/></text:span>solicitantes<text:span text:style-name="T309"><text:s/></text:span>relacionados cumplen las condiciones y requisitos recogidos en la Ordenanza<text:span text:style-name="T310"><text:s/></text:span>Reguladora<text:span text:style-name="T311"><text:s/></text:span>de las<text:span text:style-name="T312"><text:s/></text:span>Ayudas<text:span text:style-name="T313"><text:s/></text:span>de<text:span text:style-name="T314"><text:s/></text:span>Emergencia Social<text:span text:style-name="T315"><text:s/></text:span>del<text:span text:style-name="T316"><text:s/></text:span>Ayuntamiento de<text:span text:style-name="T317"><text:s/></text:span>Gáldar:</text:p>
      <text:p text:style-name="P318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OMBRE</text:p>
          </table:table-cell>
          <table:table-cell table:style-name="TableCell329">
            <text:p text:style-name="P330">APELLIDOS</text:p>
          </table:table-cell>
          <table:table-cell table:style-name="TableCell331">
            <text:p text:style-name="P332">N.I.F.</text:p>
          </table:table-cell>
          <table:table-cell table:style-name="TableCell333">
            <text:p text:style-name="P334">DESCRIPCIÓN</text:p>
          </table:table-cell>
          <table:table-cell table:style-name="TableCell335">
            <text:p text:style-name="P336">CUANTÍA</text:p>
          </table:table-cell>
        </table:table-row>
        <table:table-row table:style-name="TableRow337">
          <table:table-cell table:style-name="TableCell338">
            <text:p text:style-name="P339">****</text:p>
          </table:table-cell>
          <table:table-cell table:style-name="TableCell340">
            <text:p text:style-name="P341">****</text:p>
          </table:table-cell>
          <table:table-cell table:style-name="TableCell342">
            <text:p text:style-name="P343">****</text:p>
          </table:table-cell>
          <table:table-cell table:style-name="TableCell344">
            <text:p text:style-name="P345">MEDICAMENTOS</text:p>
          </table:table-cell>
          <table:table-cell table:style-name="TableCell346">
            <text:p text:style-name="P347"><text:span text:style-name="T348">49,95</text:span><text:span text:style-name="T349"><text:s/></text:span><text:span text:style-name="T350">€</text:span></text:p>
          </table:table-cell>
        </table:table-row>
        <table:table-row table:style-name="TableRow351">
          <table:table-cell table:style-name="TableCell352">
            <text:p text:style-name="P353">****</text:p>
          </table:table-cell>
          <table:table-cell table:style-name="TableCell354">
            <text:p text:style-name="P355">****</text:p>
          </table:table-cell>
          <table:table-cell table:style-name="TableCell356">
            <text:p text:style-name="P357">****</text:p>
          </table:table-cell>
          <table:table-cell table:style-name="TableCell358">
            <text:p text:style-name="P359"><text:span text:style-name="T360">DEUDA</text:span><text:span text:style-name="T361"><text:s/></text:span><text:span text:style-name="T362">AGUA</text:span></text:p>
          </table:table-cell>
          <table:table-cell table:style-name="TableCell363">
            <text:p text:style-name="P364"><text:span text:style-name="T365">23,88</text:span><text:span text:style-name="T366"><text:s/></text:span><text:span text:style-name="T367">€</text:span></text:p>
          </table:table-cell>
        </table:table-row>
        <table:table-row table:style-name="TableRow368">
          <table:table-cell table:style-name="TableCell369">
            <text:p text:style-name="P370">****</text:p>
          </table:table-cell>
          <table:table-cell table:style-name="TableCell371">
            <text:p text:style-name="P372">****</text:p>
          </table:table-cell>
          <table:table-cell table:style-name="TableCell373">
            <text:p text:style-name="P374">****</text:p>
          </table:table-cell>
          <table:table-cell table:style-name="TableCell375">
            <text:p text:style-name="P376"><text:span text:style-name="T377">DEUDA</text:span><text:span text:style-name="T378"><text:s/></text:span><text:span text:style-name="T379">LUZ</text:span></text:p>
          </table:table-cell>
          <table:table-cell table:style-name="TableCell380">
            <text:p text:style-name="P381"><text:span text:style-name="T382">29,02</text:span><text:span text:style-name="T383"><text:s/></text:span><text:span text:style-name="T384">€</text:span></text:p>
          </table:table-cell>
        </table:table-row>
        <table:table-row table:style-name="TableRow385">
          <table:table-cell table:style-name="TableCell386">
            <text:p text:style-name="P387">****</text:p>
          </table:table-cell>
          <table:table-cell table:style-name="TableCell388">
            <text:p text:style-name="P389">****</text:p>
          </table:table-cell>
          <table:table-cell table:style-name="TableCell390">
            <text:p text:style-name="P391">****</text:p>
          </table:table-cell>
          <table:table-cell table:style-name="TableCell392">
            <text:p text:style-name="P393"><text:span text:style-name="T394">DEUDA</text:span><text:span text:style-name="T395"><text:s/></text:span><text:span text:style-name="T396">AGUA</text:span></text:p>
          </table:table-cell>
          <table:table-cell table:style-name="TableCell397">
            <text:p text:style-name="P398">259,24 €</text:p>
          </table:table-cell>
        </table:table-row>
        <table:table-row table:style-name="TableRow399">
          <table:table-cell table:style-name="TableCell400">
            <text:p text:style-name="P401">****</text:p>
          </table:table-cell>
          <table:table-cell table:style-name="TableCell402">
            <text:p text:style-name="P403">****</text:p>
          </table:table-cell>
          <table:table-cell table:style-name="TableCell404">
            <text:p text:style-name="P405">****</text:p>
          </table:table-cell>
          <table:table-cell table:style-name="TableCell406">
            <text:p text:style-name="P407"><text:span text:style-name="T408">DEUDA</text:span><text:span text:style-name="T409"><text:s/></text:span><text:span text:style-name="T410">AGUA</text:span></text:p>
          </table:table-cell>
          <table:table-cell table:style-name="TableCell411">
            <text:p text:style-name="P412">168,43 €</text:p>
          </table:table-cell>
        </table:table-row>
        <table:table-row table:style-name="TableRow413">
          <table:table-cell table:style-name="TableCell414">
            <text:p text:style-name="P415">****</text:p>
          </table:table-cell>
          <table:table-cell table:style-name="TableCell416">
            <text:p text:style-name="P417">****</text:p>
          </table:table-cell>
          <table:table-cell table:style-name="TableCell418">
            <text:p text:style-name="P419">****</text:p>
          </table:table-cell>
          <table:table-cell table:style-name="TableCell420">
            <text:p text:style-name="P421"><text:span text:style-name="T422">DEUDA</text:span><text:span text:style-name="T423"><text:s/></text:span><text:span text:style-name="T424">LUZ</text:span></text:p>
          </table:table-cell>
          <table:table-cell table:style-name="TableCell425">
            <text:p text:style-name="P426">197,46 €</text:p>
          </table:table-cell>
        </table:table-row>
      </table:table>
      <text:p text:style-name="P427"/>
      <text:p text:style-name="P428"/>
      <text:p text:style-name="P429"><text:span text:style-name="T430">SEGUNDO</text:span>.-<text:span text:style-name="T431"><text:s/></text:span>Notificar<text:span text:style-name="T432"><text:s/></text:span>el<text:span text:style-name="T433"><text:s/></text:span>presente<text:span text:style-name="T434"><text:s/></text:span>acuerdo<text:span text:style-name="T435"><text:s/></text:span>a<text:span text:style-name="T436"><text:s/></text:span>los<text:span text:style-name="T437"><text:s/></text:span>interesados,<text:span text:style-name="T438"><text:s/></text:span>con<text:span text:style-name="T439"><text:s/></text:span>indicación de<text:span text:style-name="T440"><text:s/></text:span>los recursos que<text:span text:style-name="T441"><text:s/></text:span>procedan y<text:span text:style-name="T442"><text:s/></text:span>las<text:span text:style-name="T443"><text:s/></text:span>siguientes consideraciones:</text:p>
      <text:list text:style-name="LFO1" text:continue-numbering="true">
        <text:list-item>
          <text:p text:style-name="P444"><text:span text:style-name="T445">La</text:span><text:span text:style-name="T446"><text:s/></text:span><text:span text:style-name="T447">efectividad</text:span><text:span text:style-name="T448"><text:s/></text:span><text:span text:style-name="T449">del</text:span><text:span text:style-name="T450"><text:s/></text:span><text:span text:style-name="T451">acuerdo</text:span><text:span text:style-name="T452"><text:s/></text:span><text:span text:style-name="T453">de</text:span><text:span text:style-name="T454"><text:s/></text:span><text:span text:style-name="T455">concesión</text:span><text:span text:style-name="T456"><text:s/></text:span><text:span text:style-name="T457">quedará</text:span><text:span text:style-name="T458"><text:s/></text:span><text:span text:style-name="T459">supeditada</text:span><text:span text:style-name="T460"><text:s/></text:span><text:span text:style-name="T461">a</text:span><text:span text:style-name="T462"><text:s/></text:span><text:span text:style-name="T463">su</text:span><text:span text:style-name="T464"><text:s/></text:span><text:span text:style-name="T465">aceptación</text:span><text:span text:style-name="T466"><text:s/></text:span><text:span text:style-name="T467">expresa</text:span><text:span text:style-name="T468"><text:s/></text:span><text:span text:style-name="T469">por</text:span><text:span text:style-name="T470"><text:s/></text:span><text:span text:style-name="T471">la</text:span><text:span text:style-name="T472"><text:s/></text:span><text:span text:style-name="T473">persona</text:span><text:span text:style-name="T474"><text:s/></text:span><text:span text:style-name="T475">beneficiaria,</text:span><text:span text:style-name="T476"><text:s/></text:span><text:span text:style-name="T477">que</text:span><text:span text:style-name="T478"><text:s/></text:span><text:span text:style-name="T479">deberá</text:span><text:span text:style-name="T480"><text:s/></text:span><text:span text:style-name="T481">otorgarla en</text:span><text:span text:style-name="T482"><text:s/></text:span><text:span text:style-name="T483">el</text:span><text:span text:style-name="T484"><text:s/></text:span><text:span text:style-name="T485">plazo máximo de los QUINCE DÍAS siguientes a su notificación. En el caso de</text:span><text:span text:style-name="T486"><text:s/></text:span><text:span text:style-name="T487">que no</text:span><text:span text:style-name="T488"><text:s/></text:span><text:span text:style-name="T489">se</text:span><text:span text:style-name="T490"><text:s/></text:span><text:span text:style-name="T491">acepte</text:span><text:span text:style-name="T492"><text:s/></text:span><text:span text:style-name="T493">en</text:span><text:span text:style-name="T494"><text:s/></text:span><text:span text:style-name="T495">dicho plazo,</text:span><text:span text:style-name="T496"><text:s/></text:span><text:span text:style-name="T497">quedará</text:span><text:span text:style-name="T498"><text:s/></text:span><text:span text:style-name="T499">sin</text:span><text:span text:style-name="T500"><text:s/></text:span><text:span text:style-name="T501">efecto</text:span><text:span text:style-name="T502"><text:s/></text:span><text:span text:style-name="T503">la ayuda</text:span><text:span text:style-name="T504"><text:s/></text:span><text:span text:style-name="T505">concedida.</text:span></text:p>
        </text:list-item>
        <text:list-item>
          <text:p text:style-name="P506"><draw:frame draw:z-index="15731200" draw:style-name="a11" draw:name="image3.png" text:anchor-type="paragraph" svg:x="7.50417in" svg:y="0.02433in" svg:width="0.36111in" svg:height="4.30556in" style:rel-width="scale" style:rel-height="scale"><draw:image xlink:href="media/image3.png" xlink:type="simple" xlink:show="embed" xlink:actuate="onLoad"/><svg:title/><svg:desc/></draw:frame><text:span text:style-name="T507">El beneficiario deberá justificar la ayuda concedida en las siguientes</text:span><text:span text:style-name="T508"><text:s/></text:span><text:span text:style-name="T509">condiciones: plazo: máximo quince días desde la fecha del pago de la misma;</text:span><text:span text:style-name="T510"><text:s/></text:span><text:span text:style-name="T511">lugar: ante el Departamento de Servicios Sociales del Ayuntamiento de Gáldar;</text:span><text:span text:style-name="T512"><text:s/></text:span><text:span text:style-name="T513">forma: mediante la presentación de facturas o recibos originales que justifiquen</text:span><text:span text:style-name="T514"><text:s/></text:span><text:span text:style-name="T515">el gasto, en los conceptos para los que se concede la ayuda. La no justificación</text:span><text:span text:style-name="T516"><text:s/></text:span><text:span text:style-name="T517">de la ayuda o la justificación parcial de la misma es causa de reintegro de la</text:span><text:span text:style-name="T518"><text:s/></text:span><text:span text:style-name="T519">cuantía no justificada, suponiendo, además, la pérdida durante un plazo de</text:span><text:span text:style-name="T520"><text:s/></text:span><text:span text:style-name="T521">hasta</text:span><text:span text:style-name="T522"><text:s/></text:span><text:span text:style-name="T523">dos</text:span><text:span text:style-name="T524"><text:s/></text:span><text:span text:style-name="T525">año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posibilidad</text:span><text:span text:style-name="T532"><text:s/></text:span><text:span text:style-name="T533">de</text:span><text:span text:style-name="T534"><text:s/></text:span><text:span text:style-name="T535">obtener</text:span><text:span text:style-name="T536"><text:s/></text:span><text:span text:style-name="T537">este</text:span><text:span text:style-name="T538"><text:s/></text:span><text:span text:style-name="T539">tipo</text:span><text:span text:style-name="T540"><text:s/></text:span><text:span text:style-name="T541">de</text:span><text:span text:style-name="T542"><text:s/></text:span><text:span text:style-name="T543">ayudas</text:span><text:span text:style-name="T544"><text:s/></text:span><text:span text:style-name="T545">del</text:span><text:span text:style-name="T546"><text:s/></text:span><text:span text:style-name="T547">Ayuntamiento.</text:span></text:p>
        </text:list-item>
      </text:list>
      <text:h text:style-name="Título1" text:outline-level="1"><text:span text:style-name="T548">B).-<text:s/></text:span>CERTIFICACIÓN NÚMERO 1 DE LA OBRA “REHABILITACIÓN Y<text:span text:style-name="T549"><text:s/></text:span>MEJORA<text:span text:style-name="T550"><text:s/></text:span>DEL<text:span text:style-name="T551"><text:s/></text:span>FIRME<text:span text:style-name="T552"><text:s/></text:span>EN<text:span text:style-name="T553"><text:s/></text:span>VARIOS<text:span text:style-name="T554"><text:s/></text:span>BARRIOS<text:span text:style-name="T555"><text:s/></text:span>DEL<text:span text:style-name="T556"><text:s/></text:span>MUNICIPIO<text:span text:style-name="T557"><text:s/></text:span>DE<text:span text:style-name="T558"><text:s/></text:span>GÁLDAR,<text:span text:style-name="T559"><text:s/></text:span>I<text:span text:style-name="T560"><text:s/></text:span>FASE-2022”.<text:span text:style-name="T561"><text:s/></text:span>ACUERDOS PROCEDENTES<text:span text:style-name="T562">.-</text:span></text:h>
      <text:p text:style-name="P563">Por<text:span text:style-name="T564"><text:s/></text:span>el<text:span text:style-name="T565"><text:s/></text:span>Señor<text:span text:style-name="T566"><text:s/></text:span>Concejal<text:span text:style-name="T567"><text:s/></text:span>de<text:span text:style-name="T568"><text:s/></text:span>Urbanismo,<text:span text:style-name="T569"><text:s/></text:span>Don<text:span text:style-name="T570"><text:s/></text:span>Heriberto<text:span text:style-name="T571"><text:s/></text:span>José<text:span text:style-name="T572"><text:s/></text:span>Reyes<text:span text:style-name="T573"><text:s/></text:span>Sánchez,<text:span text:style-name="T574"><text:s/></text:span>se<text:span text:style-name="T575"><text:s/></text:span>da<text:span text:style-name="T576"><text:s/></text:span>cuenta<text:span text:style-name="T577"><text:s/></text:span>de<text:span text:style-name="T578"><text:s/></text:span>la<text:span text:style-name="T579"><text:s/></text:span>certificación<text:span text:style-name="T580"><text:s/></text:span>número 1 y su factura número<text:span text:style-name="T581"><text:s/></text:span>20FV22110035<text:span text:style-name="T582"><text:s/></text:span>de<text:span text:style-name="T583"><text:s/></text:span>la<text:span text:style-name="T584"><text:s/></text:span>obra<text:span text:style-name="T585"><text:s/></text:span>“REHABILITACIÓN Y MEJORA DEL FIRME<text:span text:style-name="T586"><text:s/></text:span>EN<text:span text:style-name="T587"><text:s/></text:span>VARIOS<text:span text:style-name="T588"><text:s/></text:span>BARRIOS<text:span text:style-name="T589"><text:s/></text:span>DEL<text:span text:style-name="T590"><text:s/></text:span>MUNICIPIO<text:span text:style-name="T591"><text:s/></text:span>DE GÁLDAR,<text:span text:style-name="T592"><text:s/></text:span>I<text:span text:style-name="T593"><text:s/></text:span>FASE-2022”,<text:span text:style-name="T594"><text:s/></text:span>debidamente</text:p>
      <text:p text:style-name="P595">suscrita<text:span text:style-name="T596"><text:s/></text:span>por<text:span text:style-name="T597"><text:s/></text:span>el<text:span text:style-name="T598"><text:s/></text:span>director<text:span text:style-name="T599"><text:s/></text:span>de<text:span text:style-name="T600"><text:s/></text:span>obra<text:span text:style-name="T601"><text:s/></text:span>y<text:span text:style-name="T602"><text:s/></text:span>contratista<text:span text:style-name="T603"><text:s/></text:span>FÉLIX<text:span text:style-name="T604"><text:s/></text:span>SANTIAGO<text:span text:style-name="T605"><text:s/></text:span>MELIÁN,<text:span text:style-name="T606"><text:s/></text:span>S.L.;</text:p>
      <text:p text:style-name="P607"><draw:frame draw:z-index="15733760" draw:id="id5" draw:style-name="a15" draw:name="Text Box 4" text:anchor-type="paragraph" svg:x="7.88681in" svg:y="7.625in" svg:width="0.20486in" svg:height="3.66528in" style:rel-width="scale" style:rel-height="scale"><draw:text-box><text:p text:style-name="P614"><text:span text:style-name="T615">Cód. Validación: 9TAELJM7LDAJ333NZWTETJGN2 | Verificación: https://galdar.sedelectronica.es/</text:span><text:span text:style-name="T616"><text:s/>Documento</text:span><text:span text:style-name="T617"><text:s/></text:span><text:span text:style-name="T618">firmado</text:span><text:span text:style-name="T619"><text:s/></text:span><text:span text:style-name="T620">electrónicamente</text:span><text:span text:style-name="T621"><text:s/></text:span><text:span text:style-name="T622">desde</text:span><text:span text:style-name="T623"><text:s/></text:span><text:span text:style-name="T624">la</text:span><text:span text:style-name="T625"><text:s/></text:span><text:span text:style-name="T626">plataforma</text:span><text:span text:style-name="T627"><text:s/></text:span><text:span text:style-name="T628">esPublico</text:span><text:span text:style-name="T629"><text:s/></text:span><text:span text:style-name="T630">Gestiona</text:span><text:span text:style-name="T631"><text:s/></text:span><text:span text:style-name="T632">|</text:span><text:span text:style-name="T633"><text:s/></text:span><text:span text:style-name="T634">Página</text:span><text:span text:style-name="T635"><text:s/></text:span><text:span text:style-name="T636">3</text:span><text:span text:style-name="T637"><text:s/></text:span><text:span text:style-name="T638">de</text:span><text:span text:style-name="T639"><text:s/></text:span><text:span text:style-name="T640">4</text:span></text:p></draw:text-box><svg:title/><svg:desc/></draw:frame>por<text:span text:style-name="T641"><text:s/></text:span>importe<text:span text:style-name="T642"><text:s/></text:span>de<text:span text:style-name="T643"><text:s/></text:span>ciento<text:span text:style-name="T644"><text:s/></text:span>cuarenta<text:span text:style-name="T645"><text:s/></text:span>mil<text:span text:style-name="T646"><text:s/></text:span>trescientos<text:span text:style-name="T647"><text:s/></text:span>sesenta<text:span text:style-name="T648"><text:s/></text:span>y<text:span text:style-name="T649"><text:s/></text:span>cinco<text:span text:style-name="T650"><text:s/></text:span>euros<text:span text:style-name="T651"><text:s/></text:span>con<text:span text:style-name="T652"><text:s/></text:span>cincuenta<text:span text:style-name="T653"><text:s/></text:span>y<text:span text:style-name="T654"><text:s/></text:span>tres<text:span text:style-name="T655"><text:s/></text:span>céntimos<text:span text:style-name="T656"><text:s/></text:span>(140.365,53<text:span text:style-name="T657"><text:s/></text:span>€).</text:p>
      <text:p text:style-name="P658">Vista la certificación de obra y la factura correspondiente, la Junta de<text:span text:style-name="T659"><text:s/></text:span>Gobierno<text:span text:style-name="T660"><text:s/></text:span>Local<text:span text:style-name="T661"><text:s/></text:span>acordó<text:span text:style-name="T662"><text:s/></text:span>por<text:span text:style-name="T663"><text:s/></text:span>unanimidad:</text:p>
      <text:p text:style-name="P664"><text:span text:style-name="T665">Primero</text:span>.-<text:span text:style-name="T666"><text:s/></text:span>Aprobar<text:span text:style-name="T667"><text:s/></text:span>la<text:span text:style-name="T668"><text:s/></text:span>certificación<text:span text:style-name="T669"><text:s/></text:span>número<text:span text:style-name="T670"><text:s/></text:span>1<text:span text:style-name="T671"><text:s/></text:span>de<text:span text:style-name="T672"><text:s/></text:span>la<text:span text:style-name="T673"><text:s/></text:span>obra<text:span text:style-name="T674"><text:s/></text:span>“REHABILITACIÓN<text:span text:style-name="T675"><text:s/></text:span>Y<text:span text:style-name="T676"><text:s/></text:span>MEJORA<text:span text:style-name="T677"><text:s/></text:span>DEL<text:span text:style-name="T678"><text:s/></text:span>FIRME<text:span text:style-name="T679"><text:s/></text:span>EN<text:span text:style-name="T680"><text:s/></text:span>VARIOS<text:span text:style-name="T681"><text:s/></text:span>BARRIOS<text:span text:style-name="T682"><text:s/></text:span>DEL</text:p>
      <text:p text:style-name="P683">MUNICIPIO DE GÁLDAR,<text:span text:style-name="T684"><text:s/></text:span>I FASE-2022”, debidamente suscrita por el director<text:span text:style-name="T685"><text:s/></text:span>de obra y contratista FÉLIX SANTIAGO MELIÁN, S.L.; por importe de ciento<text:span text:style-name="T686"><text:s/></text:span>cuarenta mil trescientos sesenta y cinco euros con cincuenta y tres céntimos<text:span text:style-name="T687"><text:s/></text:span>(140.365,53<text:span text:style-name="T688"><text:s/></text:span>€).</text:p>
      <text:p text:style-name="P689"><text:span text:style-name="T690">Segundo</text:span>.- Aprobar<text:span text:style-name="T691"><text:s/></text:span>la<text:span text:style-name="T692"><text:s/></text:span>factura<text:span text:style-name="T693"><text:s/></text:span>número<text:span text:style-name="T694"><text:s/></text:span>20FV22110035<text:span text:style-name="T695"><text:s/></text:span>por<text:span text:style-name="T696"><text:s/></text:span>importe<text:span text:style-name="T697"><text:s/></text:span>de<text:span text:style-name="T698"><text:s/></text:span>ciento<text:span text:style-name="T699"><text:s/></text:span>cuarenta<text:span text:style-name="T700"><text:s/></text:span>mil<text:span text:style-name="T701"><text:s/></text:span>trescientos<text:span text:style-name="T702"><text:s/></text:span>sesenta<text:span text:style-name="T703"><text:s/></text:span>y<text:span text:style-name="T704"><text:s/></text:span>cinco<text:span text:style-name="T705"><text:s/></text:span>euros<text:span text:style-name="T706"><text:s/></text:span>con<text:span text:style-name="T707"><text:s/></text:span>cincuenta<text:span text:style-name="T708"><text:s/></text:span>y<text:span text:style-name="T709"><text:s/></text:span>tres<text:span text:style-name="T710"><text:s/></text:span>céntimos<text:span text:style-name="T711"><text:s/></text:span>(140.365,53<text:span text:style-name="T712"><text:s/></text:span>€).</text:p>
      <text:p text:style-name="P713"><text:span text:style-name="T714">C).-<text:s/></text:span><text:span text:style-name="T715">APROBACIÓN DE PROYECTOS. ACUERDOS PROCEDENTES</text:span><text:span text:style-name="T716">.-</text:span><text:span text:style-name="T717"><text:s/></text:span><text:span text:style-name="T718">C.1).-</text:span><text:span text:style-name="T719"><text:s/></text:span><text:span text:style-name="T720">APROBACIÓN</text:span><text:span text:style-name="T721"><text:s/></text:span><text:span text:style-name="T722">DEL</text:span><text:span text:style-name="T723"><text:s/></text:span><text:span text:style-name="T724">PROYECTO</text:span><text:span text:style-name="T725"><text:s/></text:span><text:span text:style-name="T726">“ALBERGUE</text:span><text:span text:style-name="T727"><text:s/></text:span><text:span text:style-name="T728">MUNICIPAL</text:span><text:span text:style-name="T729"><text:s/></text:span><text:span text:style-name="T730">PARA</text:span></text:p>
      <text:p text:style-name="P731"><text:span text:style-name="T732">ANIMALES</text:span><text:span text:style-name="T733"><text:s/></text:span><text:span text:style-name="T734">–</text:span><text:span text:style-name="T735"><text:s/></text:span><text:span text:style-name="T736">CETA</text:span><text:span text:style-name="T737"><text:s/></text:span><text:span text:style-name="T738">EL</text:span><text:span text:style-name="T739"><text:s/></text:span><text:span text:style-name="T740">SOBRADILLO-</text:span><text:span text:style-name="T741"><text:s/></text:span><text:span text:style-name="T742">FASE</text:span><text:span text:style-name="T743"><text:s/></text:span><text:span text:style-name="T744">I”.</text:span><text:span text:style-name="T745"><text:s/></text:span><text:span text:style-name="T746">ACUERDO</text:span><text:span text:style-name="T747"><text:s/></text:span><text:span text:style-name="T748">PROCEDENTE.</text:span>-</text:p>
      <text:p text:style-name="P749"/>
      <text:p text:style-name="P750"><text:span text:style-name="T751">Por</text:span><text:span text:style-name="T752"><text:s/></text:span><text:span text:style-name="T753">el</text:span><text:span text:style-name="T754"><text:s/></text:span><text:span text:style-name="T755">Señor</text:span><text:span text:style-name="T756"><text:s/></text:span><text:span text:style-name="T757">Concejal</text:span><text:span text:style-name="T758"><text:s/></text:span><text:span text:style-name="T759">de</text:span><text:span text:style-name="T760"><text:s/></text:span><text:span text:style-name="T761">Urbanismo,</text:span><text:span text:style-name="T762"><text:s/></text:span><text:span text:style-name="T763">Don</text:span><text:span text:style-name="T764"><text:s/></text:span><text:span text:style-name="T765">Heriberto</text:span><text:span text:style-name="T766"><text:s/></text:span><text:span text:style-name="T767">José</text:span><text:span text:style-name="T768"><text:s/></text:span><text:span text:style-name="T769">Reyes</text:span><text:span text:style-name="T770"><text:s/></text:span><text:span text:style-name="T771">Sánchez,</text:span><text:span text:style-name="T772"><text:s/></text:span><text:span text:style-name="T773">se</text:span><text:span text:style-name="T774"><text:s/></text:span><text:span text:style-name="T775">da</text:span><text:span text:style-name="T776"><text:s/></text:span><text:span text:style-name="T777">cuenta</text:span><text:span text:style-name="T778"><text:s/></text:span><text:span text:style-name="T779">del</text:span><text:span text:style-name="T780"><text:s/></text:span><text:span text:style-name="T781">proyecto</text:span><text:span text:style-name="T782"><text:s/></text:span><text:span text:style-name="T783">“ALBERGUE</text:span><text:span text:style-name="T784"><text:s/></text:span><text:span text:style-name="T785">MUNICIPAL</text:span><text:span text:style-name="T786"><text:s/></text:span><text:span text:style-name="T787">PARA</text:span><text:span text:style-name="T788"><text:s/></text:span>ANIMALES<text:span text:style-name="T789"><text:s/></text:span>–<text:span text:style-name="T790"><text:s/></text:span>CETA<text:span text:style-name="T791"><text:s/></text:span>EL<text:span text:style-name="T792"><text:s/></text:span>SOBRADILLO-FASE<text:span text:style-name="T793"><text:s/></text:span>I,<text:span text:style-name="T794"><text:s/></text:span>por<text:span text:style-name="T795"><text:s/></text:span>importe<text:span text:style-name="T796"><text:s/></text:span>de<text:span text:style-name="T797"><text:s/></text:span>469.806,95<text:span text:style-name="T798"><text:s/></text:span>euros</text:p>
      <text:p text:style-name="P799">(IGIC<text:span text:style-name="T800"><text:s/></text:span>incluido).</text:p>
      <text:p text:style-name="P801"><text:span text:style-name="T802">Visto</text:span><text:span text:style-name="T803"><text:s/></text:span><text:span text:style-name="T804">el</text:span><text:span text:style-name="T805"><text:s/></text:span><text:span text:style-name="T806">proyecto,</text:span><text:span text:style-name="T807"><text:s/></text:span><text:span text:style-name="T808">la</text:span><text:span text:style-name="T809"><text:s/></text:span><text:span text:style-name="T810">Junta</text:span><text:span text:style-name="T811"><text:s/></text:span><text:span text:style-name="T812">de</text:span><text:span text:style-name="T813"><text:s/></text:span><text:span text:style-name="T814">Gobierno</text:span><text:span text:style-name="T815"><text:s/></text:span><text:span text:style-name="T816">Local</text:span><text:span text:style-name="T817"><text:s/></text:span><text:span text:style-name="T818">acordó</text:span><text:span text:style-name="T819"><text:s/></text:span><text:span text:style-name="T820">por</text:span><text:span text:style-name="T821"><text:s/></text:span><text:span text:style-name="T822">unanimidad</text:span><text:span text:style-name="T823"><text:s/></text:span><text:span text:style-name="T824">la</text:span><text:span text:style-name="T825"><text:s/></text:span>aprobación del proyecto “ALBERGUE MUNICIPAL PARA ANIMALES – CETA<text:span text:style-name="T826"><text:s/></text:span>EL<text:span text:style-name="T827"><text:s/></text:span>SOBRADILLO-FASE<text:span text:style-name="T828"><text:s/></text:span>I, por importe<text:span text:style-name="T829"><text:s/></text:span>de 469.806,95<text:span text:style-name="T830"><text:s/></text:span>euros (IGIC<text:span text:style-name="T831"><text:s/></text:span>incluido).</text:p>
      <text:p text:style-name="P832">C.2).-<text:span text:style-name="T833"><text:s/></text:span><text:span text:style-name="T834">APROBACIÓN</text:span><text:span text:style-name="T835"><text:s/></text:span><text:span text:style-name="T836">DEL</text:span><text:span text:style-name="T837"><text:s/></text:span><text:span text:style-name="T838">PROYECTO</text:span><text:span text:style-name="T839"><text:s/></text:span><text:span text:style-name="T840">“PLAZA</text:span><text:span text:style-name="T841"><text:s/></text:span><text:span text:style-name="T842">DE</text:span><text:span text:style-name="T843"><text:s/></text:span><text:span text:style-name="T844">PISO</text:span><text:span text:style-name="T845"><text:s/></text:span><text:span text:style-name="T846">FIRME”.</text:span></text:p>
      <text:p text:style-name="P847"><draw:frame draw:z-index="15733248" draw:style-name="a16" draw:name="image3.png" text:anchor-type="paragraph" svg:x="7.50417in" svg:y="0.25002in" svg:width="0.36111in" svg:height="4.30556in" style:rel-width="scale" style:rel-height="scale"><draw:image xlink:href="media/image3.png" xlink:type="simple" xlink:show="embed" xlink:actuate="onLoad"/><svg:title/><svg:desc/></draw:frame><text:span text:style-name="T848">ACUERDO</text:span><text:span text:style-name="T849"><text:s/></text:span><text:span text:style-name="T850">PROCEDENTE.</text:span>-</text:p>
      <text:p text:style-name="P851"/>
      <text:p text:style-name="P852">Por<text:span text:style-name="T853"><text:s/></text:span>el<text:span text:style-name="T854"><text:s/></text:span>Señor<text:span text:style-name="T855"><text:s/></text:span>Concejal<text:span text:style-name="T856"><text:s/></text:span>de<text:span text:style-name="T857"><text:s/></text:span>Urbanismo,<text:span text:style-name="T858"><text:s/></text:span>Don<text:span text:style-name="T859"><text:s/></text:span>Heriberto<text:span text:style-name="T860"><text:s/></text:span>José<text:span text:style-name="T861"><text:s/></text:span>Reyes<text:span text:style-name="T862"><text:s/></text:span>Sánchez, se da cuenta del proyecto “PLAZA DE PISO FIRME”, por importe de<text:span text:style-name="T863"><text:s/></text:span>243.854,72<text:span text:style-name="T864"><text:s/></text:span>euros<text:span text:style-name="T865"><text:s/></text:span>(IGIC<text:span text:style-name="T866"><text:s/></text:span>incluido).</text:p>
      <text:p text:style-name="P867">Visto el proyecto, la Junta de Gobierno Local acordó por unanimidad la<text:span text:style-name="T868"><text:s/></text:span>aprobación del proyecto “PLAZA DE PISO FIRME”, por importe de 243.854,72<text:span text:style-name="T869"><text:s/></text:span>euros<text:span text:style-name="T870"><text:s/></text:span>(IGIC<text:span text:style-name="T871"><text:s/></text:span>incluido).</text:p>
      <text:p text:style-name="P872"><draw:connector draw:type="line" svg:x1="2.42639in" svg:y1="0.32292in" svg:x2="7.08611in" svg:y2="0.32292in" draw:z-index="487451648" draw:id="id6" draw:style-name="a17" draw:name="Line 3" text:anchor-type="paragraph"><svg:title/><svg:desc/></draw:connector>C.3).-<text:span text:style-name="T873"><text:s/></text:span>APROBACIÓN<text:span text:style-name="T874"><text:s/></text:span>DEL<text:span text:style-name="T875"><text:s/></text:span>PROYECTO<text:span text:style-name="T876"><text:s/></text:span>“CENTRO<text:span text:style-name="T877"><text:s/></text:span>DE<text:span text:style-name="T878"><text:s/></text:span><text:span text:style-name="T879">INTERPRETACIÓN</text:span><text:span text:style-name="T880"><text:s/></text:span><text:span text:style-name="T881">LA</text:span><text:span text:style-name="T882"><text:s/></text:span><text:span text:style-name="T883">GUANCHA.</text:span><text:span text:style-name="T884"><text:s/></text:span><text:span text:style-name="T885">FASE</text:span><text:span text:style-name="T886"><text:s/></text:span><text:span text:style-name="T887">II”.</text:span><text:span text:style-name="T888"><text:s/></text:span><text:span text:style-name="T889">ACUERDO</text:span><text:span text:style-name="T890"><text:s/></text:span><text:span text:style-name="T891">PROCEDENTE.</text:span>-</text:p>
      <text:p text:style-name="P892">Por<text:span text:style-name="T893"><text:s/></text:span>el<text:span text:style-name="T894"><text:s/></text:span>Señor<text:span text:style-name="T895"><text:s/></text:span>Concejal<text:span text:style-name="T896"><text:s/></text:span>de<text:span text:style-name="T897"><text:s/></text:span>Urbanismo,<text:span text:style-name="T898"><text:s/></text:span>Don<text:span text:style-name="T899"><text:s/></text:span>Heriberto<text:span text:style-name="T900"><text:s/></text:span>José<text:span text:style-name="T901"><text:s/></text:span>Reyes<text:span text:style-name="T902"><text:s/></text:span>Sánchez,<text:span text:style-name="T903"><text:s/></text:span>se<text:span text:style-name="T904"><text:s/></text:span>da<text:span text:style-name="T905"><text:s/></text:span>cuenta<text:span text:style-name="T906"><text:s/></text:span>del<text:span text:style-name="T907"><text:s/></text:span>proyecto<text:span text:style-name="T908"><text:s/></text:span>“CENTRO<text:span text:style-name="T909"><text:s/></text:span>DE<text:span text:style-name="T910"><text:s/></text:span>INTERPRETACIÓN<text:span text:style-name="T911"><text:s/></text:span>LA<text:span text:style-name="T912"><text:s/></text:span>GUANCHA.<text:span text:style-name="T913"><text:s/></text:span>FASE<text:span text:style-name="T914"><text:s/></text:span>II”,<text:span text:style-name="T915"><text:s/></text:span>por<text:span text:style-name="T916"><text:s/></text:span>importe de 1.326.344,77 euros (IGIC<text:span text:style-name="T917"><text:s/></text:span>incluido).</text:p>
      <text:p text:style-name="P918">Visto el proyecto, la Junta de Gobierno Local acordó por unanimidad la<text:span text:style-name="T919"><text:s/></text:span>aprobación<text:span text:style-name="T920"><text:s/></text:span>del<text:span text:style-name="T921"><text:s/></text:span>proyecto<text:span text:style-name="T922"><text:s/></text:span>“CENTRO<text:span text:style-name="T923"><text:s/></text:span>DE<text:span text:style-name="T924"><text:s/></text:span>INTERPRETACIÓN<text:span text:style-name="T925"><text:s/></text:span>LA GUANCHA.<text:span text:style-name="T926"><text:s/></text:span>FASE<text:span text:style-name="T927"><text:s/></text:span>II”,<text:span text:style-name="T928"><text:s/></text:span>por<text:span text:style-name="T929"><text:s/></text:span>importe<text:span text:style-name="T930"><text:s/></text:span>de<text:span text:style-name="T931"><text:s/></text:span>1.326.344,77<text:span text:style-name="T932"><text:s/></text:span>euros<text:span text:style-name="T933"><text:s/></text:span>(IGIC<text:span text:style-name="T934"><text:s/></text:span>incluido).</text:p>
      <text:p text:style-name="P935">C.4).-<text:span text:style-name="T936"><text:s/></text:span><text:span text:style-name="T937">APROBACIÓN</text:span><text:span text:style-name="T938"><text:s/></text:span><text:span text:style-name="T939">DEL</text:span><text:span text:style-name="T940"><text:s/></text:span><text:span text:style-name="T941">PROYECTO</text:span><text:span text:style-name="T942"><text:s/></text:span><text:span text:style-name="T943">“AMPLIACIÓN</text:span><text:span text:style-name="T944"><text:s/></text:span><text:span text:style-name="T945">DE</text:span><text:span text:style-name="T946"><text:s/></text:span><text:span text:style-name="T947">SECCIÓN</text:span></text:p>
      <text:p text:style-name="P948"><draw:frame draw:z-index="7" draw:style-name="a18" draw:name="image4.png" text:anchor-type="paragraph" svg:x="1.46916in" svg:y="0.19332in" svg:width="5.62474in" svg:height="0.275in" style:rel-width="scale" style:rel-height="scale"><draw:image xlink:href="media/image4.png" xlink:type="simple" xlink:show="embed" xlink:actuate="onLoad"/><svg:title/><svg:desc/></draw:frame></text:p>
      <text:p text:style-name="P949">3/4</text:p>
      <text:p text:style-name="P950"><draw:frame draw:z-index="15734784" draw:id="id8" draw:style-name="a22" draw:name="Text Box 2" text:anchor-type="paragraph" svg:x="7.88681in" svg:y="7.625in" svg:width="0.20486in" svg:height="3.66528in" style:rel-width="scale" style:rel-height="scale"><draw:text-box><text:p text:style-name="P957"><text:span text:style-name="T958">Cód. Validación: 9TAELJM7LDAJ333NZWTETJGN2 | Verificación: https://galdar.sedelectronica.es/</text:span><text:span text:style-name="T959"><text:s/>Documento</text:span><text:span text:style-name="T960"><text:s/></text:span><text:span text:style-name="T961">firmado</text:span><text:span text:style-name="T962"><text:s/></text:span><text:span text:style-name="T963">electrónicamente</text:span><text:span text:style-name="T964"><text:s/></text:span><text:span text:style-name="T965">desde</text:span><text:span text:style-name="T966"><text:s/></text:span><text:span text:style-name="T967">la</text:span><text:span text:style-name="T968"><text:s/></text:span><text:span text:style-name="T969">plataforma</text:span><text:span text:style-name="T970"><text:s/></text:span><text:span text:style-name="T971">esPublico</text:span><text:span text:style-name="T972"><text:s/></text:span><text:span text:style-name="T973">Gestiona</text:span><text:span text:style-name="T974"><text:s/></text:span><text:span text:style-name="T975">|</text:span><text:span text:style-name="T976"><text:s/></text:span><text:span text:style-name="T977">Página</text:span><text:span text:style-name="T978"><text:s/></text:span><text:span text:style-name="T979">4</text:span><text:span text:style-name="T980"><text:s/></text:span><text:span text:style-name="T981">de</text:span><text:span text:style-name="T982"><text:s/></text:span><text:span text:style-name="T983">4</text:span></text:p></draw:text-box><svg:title/><svg:desc/></draw:frame></text:p>
      <text:p text:style-name="P984"><text:span text:style-name="T985">DE</text:span><text:span text:style-name="T986"><text:s/></text:span><text:span text:style-name="T987">CARRETERA</text:span><text:span text:style-name="T988"><text:s/></text:span><text:span text:style-name="T989">EN</text:span><text:span text:style-name="T990"><text:s/></text:span><text:span text:style-name="T991">CALLE</text:span><text:span text:style-name="T992"><text:s/></text:span><text:span text:style-name="T993">MARMOLEJOS,</text:span><text:span text:style-name="T994"><text:s/></text:span><text:span text:style-name="T995">Nº53.</text:span><text:span text:style-name="T996"><text:s/></text:span><text:span text:style-name="T997">T.M.</text:span><text:span text:style-name="T998"><text:s/></text:span><text:span text:style-name="T999">GÁLDAR”.</text:span><text:span text:style-name="T1000"><text:s/></text:span><text:span text:style-name="T1001">ACUERDO</text:span><text:span text:style-name="T1002"><text:s/></text:span><text:span text:style-name="T1003">PROCEDENTE.</text:span>-</text:p>
      <text:p text:style-name="P1004">Por<text:span text:style-name="T1005"><text:s/></text:span>el<text:span text:style-name="T1006"><text:s/></text:span>Señor<text:span text:style-name="T1007"><text:s/></text:span>Concejal<text:span text:style-name="T1008"><text:s/></text:span>de<text:span text:style-name="T1009"><text:s/></text:span>Urbanismo,<text:span text:style-name="T1010"><text:s/></text:span>Don<text:span text:style-name="T1011"><text:s/></text:span>Heriberto<text:span text:style-name="T1012"><text:s/></text:span>José<text:span text:style-name="T1013"><text:s/></text:span>Reyes<text:span text:style-name="T1014"><text:s/></text:span>Sánchez,<text:span text:style-name="T1015"><text:s/></text:span>se<text:span text:style-name="T1016"><text:s/></text:span>da<text:span text:style-name="T1017"><text:s/></text:span>cuenta<text:span text:style-name="T1018"><text:s/></text:span>del<text:span text:style-name="T1019"><text:s/></text:span>proyecto<text:span text:style-name="T1020"><text:s/></text:span>“AMPLIACIÓN<text:span text:style-name="T1021"><text:s/></text:span>DE<text:span text:style-name="T1022"><text:s/></text:span>SECCIÓN<text:span text:style-name="T1023"><text:s/></text:span>DE<text:span text:style-name="T1024"><text:s/></text:span>CARRETERA<text:span text:style-name="T1025"><text:s/></text:span>EN<text:span text:style-name="T1026"><text:s/></text:span>CALLE<text:span text:style-name="T1027"><text:s/></text:span>MARMOLEJOS,<text:span text:style-name="T1028"><text:s/></text:span>Nº53.<text:span text:style-name="T1029"><text:s/></text:span>T.M.<text:span text:style-name="T1030"><text:s/></text:span>GÁLDAR”,<text:span text:style-name="T1031"><text:s/></text:span>por<text:span text:style-name="T1032"><text:s/></text:span>importe<text:span text:style-name="T1033"><text:s/></text:span>de</text:p>
      <text:p text:style-name="P1034">118.526,22<text:span text:style-name="T1035"><text:s/></text:span>euros<text:span text:style-name="T1036"><text:s/></text:span>(IGIC<text:span text:style-name="T1037"><text:s/></text:span>incluido).</text:p>
      <text:p text:style-name="P1038">Visto el proyecto, la Junta de Gobierno Local acordó por unanimidad la<text:span text:style-name="T1039"><text:s/></text:span>aprobación del proyecto<text:span text:style-name="T1040"><text:s/></text:span>“AMPLIACIÓN DE SECCIÓN DE CARRETERA EN<text:span text:style-name="T1041"><text:s/></text:span>CALLE<text:span text:style-name="T1042"><text:s/></text:span>MARMOLEJOS,<text:span text:style-name="T1043"><text:s/></text:span>Nº53.<text:span text:style-name="T1044"><text:s/></text:span>T.M.<text:span text:style-name="T1045"><text:s/></text:span>GÁLDAR”,<text:span text:style-name="T1046"><text:s/></text:span>por<text:span text:style-name="T1047"><text:s/></text:span>importe<text:span text:style-name="T1048"><text:s/></text:span>de<text:span text:style-name="T1049"><text:s/></text:span>118.526,22<text:span text:style-name="T1050"><text:s/></text:span>euros<text:span text:style-name="T1051"><text:s/></text:span>(IGIC<text:span text:style-name="T1052"><text:s/></text:span>incluido).</text:p>
      <text:p text:style-name="P1053">C.5).-<text:s/><text:span text:style-name="T1054">APROBACIÓN DEL PROYECTO “POTENCIACIÓN DE LA ZONA</text:span><text:span text:style-name="T1055"><text:s/></text:span><text:span text:style-name="T1056">COMERCIAL ABIERTA UBICADA EN EL CASCO HISTÓRICO DE GÁLDAR,</text:span><text:span text:style-name="T1057"><text:s/></text:span><text:span text:style-name="T1058">MEDIANTE LA ADECUACIÓN DE LOS EQUIPAMIENTOS EN TODA LA ZONA</text:span><text:s/><text:span text:style-name="T1059">COMERCIAL”.</text:span><text:span text:style-name="T1060"><text:s/></text:span><text:span text:style-name="T1061">ACUERDO</text:span><text:span text:style-name="T1062"><text:s/></text:span><text:span text:style-name="T1063">PROCEDENTE.</text:span>-</text:p>
      <text:p text:style-name="P1064">Por<text:span text:style-name="T1065"><text:s/></text:span>el<text:span text:style-name="T1066"><text:s/></text:span>Señor<text:span text:style-name="T1067"><text:s/></text:span>Concejal<text:span text:style-name="T1068"><text:s/></text:span>de<text:span text:style-name="T1069"><text:s/></text:span>Urbanismo,<text:span text:style-name="T1070"><text:s/></text:span>Don<text:span text:style-name="T1071"><text:s/></text:span>Heriberto<text:span text:style-name="T1072"><text:s/></text:span>José<text:span text:style-name="T1073"><text:s/></text:span>Reyes<text:span text:style-name="T1074"><text:s/></text:span>Sánchez,<text:span text:style-name="T1075"><text:s/></text:span>se<text:span text:style-name="T1076"><text:s/></text:span>da<text:span text:style-name="T1077"><text:s/></text:span>cuenta<text:span text:style-name="T1078"><text:s/></text:span>del<text:span text:style-name="T1079"><text:s/></text:span>proyecto<text:span text:style-name="T1080"><text:s/></text:span>“POTENCIACIÓN<text:span text:style-name="T1081"><text:s/></text:span>DE<text:span text:style-name="T1082"><text:s/></text:span>LA<text:span text:style-name="T1083"><text:s/></text:span>ZONA<text:span text:style-name="T1084"><text:s/></text:span>COMERCIAL ABIERTA UBICADA EN EL CASCO HISTÓRICO DE GÁLDAR,<text:span text:style-name="T1085"><text:s/></text:span><text:span text:style-name="T1086">MEDIANTE</text:span><text:span text:style-name="T1087"><text:s/></text:span><text:span text:style-name="T1088">LA</text:span><text:span text:style-name="T1089"><text:s/></text:span><text:span text:style-name="T1090">ADECUACIÓN</text:span><text:span text:style-name="T1091"><text:s/></text:span><text:span text:style-name="T1092">DE</text:span><text:span text:style-name="T1093"><text:s/></text:span><text:span text:style-name="T1094">LOS</text:span><text:span text:style-name="T1095"><text:s/></text:span><text:span text:style-name="T1096">EQUIPAMIENTOS</text:span><text:span text:style-name="T1097"><text:s/></text:span><text:span text:style-name="T1098">EN</text:span><text:span text:style-name="T1099"><text:s/></text:span><text:span text:style-name="T1100">TODA</text:span><text:span text:style-name="T1101"><text:s/></text:span><text:span text:style-name="T1102">LA</text:span><text:span text:style-name="T1103"><text:s/></text:span><text:span text:style-name="T1104">ZONA</text:span></text:p>
      <text:p text:style-name="P1105">COMERCIAL”, por importe<text:span text:style-name="T1106"><text:s/></text:span>de<text:span text:style-name="T1107"><text:s/></text:span>31.253,02<text:span text:style-name="T1108"><text:s/></text:span>euros<text:span text:style-name="T1109"><text:s/></text:span>(IGIC<text:span text:style-name="T1110"><text:s/></text:span>incluido).</text:p>
      <text:p text:style-name="P1111">Visto el proyecto, la Junta de Gobierno Local acordó por unanimidad la<text:span text:style-name="T1112"><text:s/></text:span>aprobación<text:span text:style-name="T1113"><text:s/></text:span>del<text:span text:style-name="T1114"><text:s/></text:span>proyecto<text:span text:style-name="T1115"><text:s/></text:span>“POTENCIACIÓN<text:span text:style-name="T1116"><text:s/></text:span>DE<text:span text:style-name="T1117"><text:s/></text:span>LA<text:span text:style-name="T1118"><text:s/></text:span>ZONA<text:span text:style-name="T1119"><text:s/></text:span>COMERCIAL<text:span text:style-name="T1120"><text:s/></text:span>ABIERTA UBICADA EN EL CASCO HISTÓRICO DE GÁLDAR, MEDIANTE LA<text:span text:style-name="T1121"><text:s/></text:span>ADECUACIÓN<text:span text:style-name="T1122"><text:s/></text:span>DE<text:span text:style-name="T1123"><text:s/></text:span>LOS<text:span text:style-name="T1124"><text:s/></text:span>EQUIPAMIENTOS<text:span text:style-name="T1125"><text:s/></text:span>EN<text:span text:style-name="T1126"><text:s/></text:span>TODA<text:span text:style-name="T1127"><text:s/></text:span>LA<text:span text:style-name="T1128"><text:s/></text:span>ZONA<text:span text:style-name="T1129"><text:s/></text:span>COMERCIAL”,</text:p>
      <text:p text:style-name="P1130">por<text:span text:style-name="T1131"><text:s/></text:span>importe de<text:span text:style-name="T1132"><text:s/></text:span>31.253,02<text:span text:style-name="T1133"><text:s/></text:span>euros<text:span text:style-name="T1134"><text:s/></text:span>(IGIC<text:span text:style-name="T1135"><text:s/></text:span>incluido).</text:p>
      <text:p text:style-name="P1136"><draw:frame draw:z-index="15734272" draw:style-name="a23" draw:name="image3.png" text:anchor-type="paragraph" svg:x="7.50417in" svg:y="0.1659in" svg:width="0.36111in" svg:height="4.30556in" style:rel-width="scale" style:rel-height="scale"><draw:image xlink:href="media/image3.png" xlink:type="simple" xlink:show="embed" xlink:actuate="onLoad"/><svg:title/><svg:desc/></draw:frame><text:span text:style-name="T1137">2º.-</text:span><text:span text:style-name="T1138"><text:s/></text:span><text:span text:style-name="T1139">RUEGOS</text:span><text:span text:style-name="T1140"><text:s/></text:span><text:span text:style-name="T1141">Y</text:span><text:span text:style-name="T1142"><text:s/></text:span><text:span text:style-name="T1143">PREGUNTAS</text:span><text:span text:style-name="T1144">.-</text:span></text:p>
      <text:p text:style-name="P1145"/>
      <text:p text:style-name="P1146">No se<text:span text:style-name="T1147"><text:s/></text:span>formularon.</text:p>
      <text:p text:style-name="P1148"/>
      <text:p text:style-name="P1149">Y sin más asuntos que tratar, se dio por terminada la sesión, siendo las<text:span text:style-name="T1150"><text:s/></text:span>nueve horas treinta minutos, de todo lo cual se levanta la presente acta que<text:span text:style-name="T1151"><text:s/></text:span>firman<text:span text:style-name="T1152"><text:s/></text:span>conmigo<text:span text:style-name="T1153"><text:s/></text:span>los<text:span text:style-name="T1154"><text:s/></text:span>Señores<text:span text:style-name="T1155"><text:s/></text:span>y<text:span text:style-name="T1156"><text:s/></text:span>Señoras<text:span text:style-name="T1157"><text:s/></text:span>asistentes,<text:span text:style-name="T1158"><text:s/></text:span>de<text:span text:style-name="T1159"><text:s/></text:span>la<text:span text:style-name="T1160"><text:s/></text:span>que<text:span text:style-name="T1161"><text:s/></text:span>yo,<text:span text:style-name="T1162"><text:s/></text:span>como<text:span text:style-name="T1163"><text:s/></text:span>Secretaria, certif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1458in" fo:margin-left="0.7944in" fo:margin-right="0.8458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7944in" fo:margin-right="0.8527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9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486in" text:min-label-width="0.1458in" text:list-level-position-and-space-mode="label-alignment">
          <style:list-level-label-alignment text:label-followed-by="listtab" fo:margin-left="0.7944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1.3208in" text:min-label-width="0.1458in" text:list-level-position-and-space-mode="label-alignment">
          <style:list-level-label-alignment text:label-followed-by="listtab" fo:margin-left="1.4666in" fo:text-indent="-0.1458in"/>
        </style:list-level-properties>
      </text:list-level-style-bullet>
      <text:list-level-style-bullet text:level="3" text:style-name="WW_CharLFO1LVL3" text:bullet-char="•">
        <style:list-level-properties text:space-before="1.9965in" text:min-label-width="0.1458in" text:list-level-position-and-space-mode="label-alignment">
          <style:list-level-label-alignment text:label-followed-by="listtab" fo:margin-left="2.1423in" fo:text-indent="-0.1458in"/>
        </style:list-level-properties>
      </text:list-level-style-bullet>
      <text:list-level-style-bullet text:level="4" text:style-name="WW_CharLFO1LVL4" text:bullet-char="•">
        <style:list-level-properties text:space-before="2.6715in" text:min-label-width="0.1458in" text:list-level-position-and-space-mode="label-alignment">
          <style:list-level-label-alignment text:label-followed-by="listtab" fo:margin-left="2.8173in" fo:text-indent="-0.1458in"/>
        </style:list-level-properties>
      </text:list-level-style-bullet>
      <text:list-level-style-bullet text:level="5" text:style-name="WW_CharLFO1LVL5" text:bullet-char="•">
        <style:list-level-properties text:space-before="3.3472in" text:min-label-width="0.1458in" text:list-level-position-and-space-mode="label-alignment">
          <style:list-level-label-alignment text:label-followed-by="listtab" fo:margin-left="3.493in" fo:text-indent="-0.1458in"/>
        </style:list-level-properties>
      </text:list-level-style-bullet>
      <text:list-level-style-bullet text:level="6" text:style-name="WW_CharLFO1LVL6" text:bullet-char="•">
        <style:list-level-properties text:space-before="4.0229in" text:min-label-width="0.1458in" text:list-level-position-and-space-mode="label-alignment">
          <style:list-level-label-alignment text:label-followed-by="listtab" fo:margin-left="4.1687in" fo:text-indent="-0.1458in"/>
        </style:list-level-properties>
      </text:list-level-style-bullet>
      <text:list-level-style-bullet text:level="7" text:style-name="WW_CharLFO1LVL7" text:bullet-char="•">
        <style:list-level-properties text:space-before="4.6979in" text:min-label-width="0.1458in" text:list-level-position-and-space-mode="label-alignment">
          <style:list-level-label-alignment text:label-followed-by="listtab" fo:margin-left="4.8437in" fo:text-indent="-0.1458in"/>
        </style:list-level-properties>
      </text:list-level-style-bullet>
      <text:list-level-style-bullet text:level="8" text:style-name="WW_CharLFO1LVL8" text:bullet-char="•">
        <style:list-level-properties text:space-before="5.3736in" text:min-label-width="0.1458in" text:list-level-position-and-space-mode="label-alignment">
          <style:list-level-label-alignment text:label-followed-by="listtab" fo:margin-left="5.5194in" fo:text-indent="-0.1458in"/>
        </style:list-level-properties>
      </text:list-level-style-bullet>
      <text:list-level-style-bullet text:level="9" text:style-name="WW_CharLFO1LVL9" text:bullet-char="•">
        <style:list-level-properties text:space-before="6.0486in" text:min-label-width="0.1458in" text:list-level-position-and-space-mode="label-alignment">
          <style:list-level-label-alignment text:label-followed-by="listtab" fo:margin-left="6.1944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48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3" style:parent-style-name="Textoindependiente" style:family="paragraph">
      <style:paragraph-properties fo:text-align="start" fo:line-height="5%" fo:margin-left="0in">
        <style:tab-stops/>
      </style:paragraph-properties>
    </style:style>
    <style:page-layout style:name="PL1">
      <style:page-layout-properties fo:page-width="8.2708in" fo:page-height="11.6944in" style:print-orientation="portrait" fo:margin-top="0.7548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1388in"/>
      </style:footer-style>
    </style:page-layout>
    <style:style style:name="P26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6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63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264" style:parent-style-name="Normal" style:family="paragraph">
      <style:paragraph-properties fo:margin-top="0.0111in" fo:margin-left="0.0416in">
        <style:tab-stops/>
      </style:paragraph-properties>
    </style:style>
    <style:style style:name="T265" style:parent-style-name="Fuentedepárrafopredeter." style:family="text"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951in" fo:margin-left="0.3888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37in"/>
      </style:header-style>
      <style:footer-style>
        <style:header-footer-properties style:dynamic-spacing="true" fo:min-height="0.1944in"/>
      </style:footer-style>
    </style:page-layout>
    <style:style style:name="P608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09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10" style:parent-style-name="Textoindependiente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name="P61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612" style:parent-style-name="Normal" style:family="paragraph">
      <style:paragraph-properties fo:margin-top="0.0111in" fo:margin-left="0.0416in">
        <style:tab-stops/>
      </style:paragraph-properties>
    </style:style>
    <style:style style:name="T613" style:parent-style-name="Fuentedepárrafopredeter." style:family="text"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.7548in" fo:margin-left="0.3888in" fo:margin-bottom="0.2222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06in"/>
      </style:header-style>
      <style:footer-style>
        <style:header-footer-properties style:dynamic-spacing="true" fo:min-height="0.1388in"/>
      </style:footer-style>
    </style:page-layout>
    <style:style style:name="P951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52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53" style:parent-style-name="Textoindependiente" style:family="paragraph">
      <style:paragraph-properties fo:text-align="start" fo:line-height="5%" fo:margin-left="0in">
        <style:tab-stops/>
      </style:paragraph-properties>
      <style:text-properties fo:font-size="1pt" style:font-size-asian="1pt"/>
    </style:style>
    <style:style style:name="P954" style:parent-style-name="Textoindependiente" style:family="paragraph">
      <style:paragraph-properties fo:text-align="start" fo:line-height="5%" fo:margin-left="0in">
        <style:tab-stops/>
      </style:paragraph-properties>
    </style:style>
    <style:style style:name="P955" style:parent-style-name="Normal" style:family="paragraph">
      <style:paragraph-properties fo:margin-top="0.0111in" fo:margin-left="0.0416in">
        <style:tab-stops/>
      </style:paragraph-properties>
    </style:style>
    <style:style style:name="T956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7552" draw:style-name="a0" draw:name="image1.jpeg" text:anchor-type="paragraph" svg:x="1.31506in" svg:y="0.59489in" svg:width="0.77543in" svg:height="0.80576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"><draw:frame draw:z-index="487448064" draw:style-name="a1" draw:name="image1.jpeg" text:anchor-type="paragraph" svg:x="1.31506in" svg:y="0.75462in" svg:width="0.77543in" svg:height="0.80576in" style:rel-width="scale" style:rel-height="scale"><draw:image xlink:href="media/image1.jpeg" xlink:type="simple" xlink:show="embed" xlink:actuate="onLoad"/><svg:title/><svg:desc/></draw:frame></text:p>
      </style:header-left>
    </style:master-page>
    <style:master-page style:name="MP1" style:page-layout-name="PL1">
      <style:header>
        <text:p text:style-name="P261"><draw:frame draw:z-index="487447552" draw:style-name="a7" draw:name="image1.jpeg" text:anchor-type="paragraph" svg:x="1.31506in" svg:y="0.59489in" svg:width="0.77543in" svg:height="0.80576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62"><draw:frame draw:z-index="487448064" draw:style-name="a8" draw:name="image1.jpeg" text:anchor-type="paragraph" svg:x="1.31506in" svg:y="0.75462in" svg:width="0.77543in" svg:height="0.80576in" style:rel-width="scale" style:rel-height="scale"><draw:image xlink:href="media/image1.jpeg" xlink:type="simple" xlink:show="embed" xlink:actuate="onLoad"/><svg:title/><svg:desc/></draw:frame></text:p>
      </style:header-left>
      <style:footer>
        <text:p/>
      </style:footer>
      <style:footer-left>
        <text:p text:style-name="P263"><draw:frame draw:z-index="487448576" draw:id="id2" draw:style-name="a9" draw:name="Text Box 2" text:anchor-type="paragraph" svg:x="6.85417in" svg:y="11.03264in" svg:width="0.29167in" svg:height="0.18333in" style:rel-width="scale" style:rel-height="scale"><draw:text-box><text:p text:style-name="P264"><text:page-number text:fixed="false">2</text:page-number><text:span text:style-name="T265">/4</text:span></text:p></draw:text-box><svg:title/><svg:desc/></draw:frame></text:p>
      </style:footer-left>
    </style:master-page>
    <style:master-page style:name="MP2" style:page-layout-name="PL2">
      <style:header>
        <text:p text:style-name="P608"><draw:frame draw:z-index="487447552" draw:style-name="a12" draw:name="image1.jpeg" text:anchor-type="paragraph" svg:x="1.31506in" svg:y="0.59489in" svg:width="0.77543in" svg:height="0.80576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09"><draw:frame draw:z-index="487448064" draw:style-name="a13" draw:name="image1.jpeg" text:anchor-type="paragraph" svg:x="1.31506in" svg:y="0.75462in" svg:width="0.77543in" svg:height="0.80576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610"/>
      </style:footer>
      <style:footer-left>
        <text:p text:style-name="P611"><draw:frame draw:z-index="487448576" draw:id="id4" draw:style-name="a14" draw:name="Text Box 2" text:anchor-type="paragraph" svg:x="6.85417in" svg:y="11.03264in" svg:width="0.29167in" svg:height="0.18333in" style:rel-width="scale" style:rel-height="scale"><draw:text-box><text:p text:style-name="P612"><text:page-number text:fixed="false">2</text:page-number><text:span text:style-name="T613">/4</text:span></text:p></draw:text-box><svg:title/><svg:desc/></draw:frame></text:p>
      </style:footer-left>
    </style:master-page>
    <style:master-page style:name="MP3" style:page-layout-name="PL3">
      <style:header>
        <text:p text:style-name="P951"><draw:frame draw:z-index="487447552" draw:style-name="a19" draw:name="image1.jpeg" text:anchor-type="paragraph" svg:x="1.31506in" svg:y="0.59489in" svg:width="0.77543in" svg:height="0.80576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952"><draw:frame draw:z-index="487449088" draw:style-name="a20" draw:name="image1.jpeg" text:anchor-type="paragraph" svg:x="1.31506in" svg:y="0.75462in" svg:width="0.77543in" svg:height="0.80576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953"/>
      </style:footer>
      <style:footer-left>
        <text:p text:style-name="P954"><draw:frame draw:z-index="487449600" draw:id="id7" draw:style-name="a21" draw:name="Text Box 1" text:anchor-type="paragraph" svg:x="6.85417in" svg:y="11.03264in" svg:width="0.29167in" svg:height="0.18333in" style:rel-width="scale" style:rel-height="scale"><draw:text-box><text:p text:style-name="P955"><text:page-number text:fixed="false">4</text:page-number><text:span text:style-name="T956">/4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1-12T14:14:00Z</meta:creation-date>
    <dc:date>2023-01-12T14:14:00Z</dc:date>
    <meta:template xlink:href="Normal" xlink:type="simple"/>
    <meta:editing-cycles>2</meta:editing-cycles>
    <meta:editing-duration>PT0S</meta:editing-duration>
    <meta:user-defined meta:name="Created" meta:value-type="date">2023-01-12T00:00:00Z</meta:user-defined>
    <meta:user-defined meta:name="Creator">Writer</meta:user-defined>
    <meta:user-defined meta:name="LastSaved" meta:value-type="date">2023-01-12T00:00:00Z</meta:user-defined>
    <meta:document-statistic meta:page-count="4" meta:paragraph-count="17" meta:word-count="1311" meta:character-count="8509" meta:row-count="60" meta:non-whitespace-character-count="7215"/>
  </office:meta>
</office:document-meta>
</file>